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60700200, buiten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 het plaatsen van een geluidsscherm ,  Verzoeklocatie 2024060700200, buitenhof lelystad</text:span>
          </text:p>
            <text:p text:style-name="common-al">Wij hebben op 07-06-2024 een aanvraag omgevingsvergunning ontvangen voor  het plaatsen van een geluidsscherm , op Verzoeklocatie 2024060700200, buitenhof lelystad. De aanvraag heeft dossiernummer 099543182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121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1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1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318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chikking verlenging beslistermijn - Verzoeklocatie 2024060700200, buitenhof lelysta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15</meta:user-defined>
    <meta:user-defined meta:name="OVERHEIDop.GmbID/DC.identifier">gmb-2024-351215</meta:user-defined>
    <meta:user-defined meta:name="OVERHEIDop.versieInformatie"/>
  </office:meta>
</office:document-meta>
</file>