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6-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6-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6-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6-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6-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6-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6-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office:automatic-styles>
  <office:body>
    <office:text>
      <text:p text:style-name="new_page_staatscourant"/>
      <text:p text:style-name="single-kop-titel">Beleid ten aanzien van horeca en evenementen tijdens het Amsterdam Dance Event 2024</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Gelet op de artikelen 3.15 vijfde lid, 2.47 eerste lid, 2.44 eerste lid en 5.6 tweede lid onder c van de Algemene Plaatselijke Verordening 2008 (hierna: APV);</text:p>
            <text:p text:style-name="al"/>
            <text:p text:style-name="al">Gelet op het feit dat van 16 t/m 20 oktober 2024 voor de 28<text:span text:style-name="sup">ste</text:span> keer het Amsterdam Dance Event (hierna: ADE) plaatsvindt;</text:p>
            <text:p text:style-name="al"/>
            <text:p text:style-name="al">Gelet op de brede behoefte aan ruimere openingstijden bij horecagelegenheden die deelnemen aan het ADE en de wens van Koninklijke Horeca Nederland, de stichting ADE en de Nachtburgemeester van Amsterdam om gehoor te geven aan deze behoefte;</text:p>
            <text:p text:style-name="al"/>
            <text:p text:style-name="al">Overwegende dat:</text:p>
            <text:list text:style-name="id1-3-2-1-1-10">
              <text:list-item text:style-override="id1-3-2-1-1-10-1">
                <text:number>•</text:number>
                <text:p text:style-name="al">het ADE een internationaal clubfestival is dat van bijzondere betekenis is voor de stad Amsterdam;</text:p>
              </text:list-item>
              <text:list-item text:style-override="id1-3-2-1-1-10-2">
                <text:number>•</text:number>
                <text:p text:style-name="al">met de stichting ADE de afgelopen jaren steeds goede afspraken zijn gemaakt om het gehele evenement zo ordelijk en veilig mogelijk te laten verlopen;</text:p>
              </text:list-item>
              <text:list-item text:style-override="id1-3-2-1-1-10-3">
                <text:number>•</text:number>
                <text:p text:style-name="al">er tijdens het ADE sprake is van een bijzondere omstandigheid van tijdelijke aard;</text:p>
              </text:list-item>
              <text:list-item text:style-override="id1-3-2-1-1-10-4">
                <text:number>•</text:number>
                <text:p text:style-name="al">de verruimde openingstijden de afgelopen jaren niet hebben geleid tot meer overlast en incidenten;</text:p>
              </text:list-item>
              <text:list-item text:style-override="id1-3-2-1-1-10-5">
                <text:number>•</text:number>
                <text:p text:style-name="al">door de verlengde openingstijden, in combinatie met een venstertijd tussen 06.00 en 08.00 (waarin geen bezoekers meer worden toegelaten), de bezoekers meer gespreid naar huis kunnen gaan;</text:p>
              </text:list-item>
              <text:list-item text:style-override="id1-3-2-1-1-10-6">
                <text:number>•</text:number>
                <text:p text:style-name="al">de eindtijd van 08.00 uur aansluit bij de beschikbaarheid van het openbaar vervoer en de start van het reguliere ochtendleven; </text:p>
              </text:list-item>
              <text:list-item text:style-override="id1-3-2-1-1-10-7">
                <text:number>•</text:number>
                <text:p text:style-name="al">er met het verlenen van een collectieve ontheffing tevens een administratieve lastenverlichting wordt bereikt voor zowel de organisatoren als de vergunningverlener;</text:p>
              </text:list-item>
              <text:list-item text:style-override="id1-3-2-1-1-10-8">
                <text:number>•</text:number>
                <text:p text:style-name="al">een ontheffing van de openingstijden niet ook een ontheffing van de geluidsvoorschriften is;</text:p>
              </text:list-item>
              <text:list-item text:style-override="id1-3-2-1-1-10-9">
                <text:number>•</text:number>
                <text:p text:style-name="al">voor wat betreft het maximaal te produceren geluidsniveau binnen de horeca inrichtingen, de bepalingen uit het Omgevingsplan en de Omgevingswet c.a. (voorheen het Activiteitenbesluit milieubeheer) leidend zijn, dan wel de in de evenementenvergunning opgenomen geluidsnormen; </text:p>
              </text:list-item>
              <text:list-item text:style-override="id1-3-2-1-1-10-10">
                <text:number>•</text:number>
                <text:p text:style-name="al">de periode 16 t/m 20 oktober 2024, onder andere in verband met het ADE, door de lokale vijfhoek (burgemeester, politie, openbaar ministerie, GHOR en brandweer) als knelpuntenperiode is aangewezen;</text:p>
              </text:list-item>
              <text:list-item text:style-override="id1-3-2-1-1-10-11">
                <text:number>•</text:number>
                <text:p text:style-name="al">het daarom onwenselijk is om in deze periode evenementenvergunningen en (sluitingstijden- en geluids)ontheffingen te verlenen voor dance activiteiten die géén onderdeel zijn van het officiële ADE programma;</text:p>
              </text:list-item>
            </text:list>
            <text:p text:style-name="al">Brengt ter algemene kennis dat zij, in overleg met de lokale driehoek, </text:p>
            <text:p text:style-name="al">heeft beslot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Collectieve ontheffing openingstijden voor de horeca tijdens ADE</text:span>
          </text:p>
            <text:p text:style-name="al"/>
            <text:list text:style-name="id1-3-2-2-1-4">
              <text:list-item text:style-override="id1-3-2-2-1-4-1">
                <text:number>I.</text:number>
                <text:p text:style-name="al">dat een collectieve ontheffing van de openingstijden wordt verleend aan horecabedrijven die voldoen aan de volgende voorwaarden;</text:p>
                <text:list text:style-name="id1-3-2-2-1-4-1-3">
                  <text:list-item text:style-override="id1-3-2-2-1-4-1-3-1">
                    <text:number>a.</text:number>
                    <text:p text:style-name="al">het horecabedrijf beschikt over een geldige exploitatievergunning voor een horecabedrijf;</text:p>
                  </text:list-item>
                  <text:list-item text:style-override="id1-3-2-2-1-4-1-3-2">
                    <text:number>b.</text:number>
                    <text:p text:style-name="al">het horecabedrijf beschikt over een door de gemeente goedgekeurd veiligheidsplan voor het organiseren van dance events; </text:p>
                  </text:list-item>
                  <text:list-item text:style-override="id1-3-2-2-1-4-1-3-3">
                    <text:number>c.</text:number>
                    <text:p text:style-name="al">het horecabedrijf beschikt over een omgevingsvergunning brandveilig gebruik of door de gemeente goedgekeurde gebruiksmelding voor het brandveilig gebruik van het gebouw of bouwwerk waar het dance event plaatsvindt;</text:p>
                  </text:list-item>
                  <text:list-item text:style-override="id1-3-2-2-1-4-1-3-4">
                    <text:number>d.</text:number>
                    <text:p text:style-name="al">het horecabedrijf staat op de definitieve lijst met deelnemers aan het ADE Nighttime festivalprogramma, zoals die door stichting ADE wordt ingeleverd bij de gemeente;</text:p>
                  </text:list-item>
                  <text:list-item text:style-override="id1-3-2-2-1-4-1-3-5">
                    <text:number>e.</text:number>
                    <text:p text:style-name="al">de exploitant of een leidinggevende van het horecabedrijf is aanwezig geweest op de informatiebijeenkomst, die voorafgaand aan het ADE gezamenlijk wordt georganiseerd door stichting ADE, Jellinek en de gemeente;</text:p>
                  </text:list-item>
                  <text:list-item text:style-override="id1-3-2-2-1-4-1-3-6">
                    <text:number>f.</text:number>
                    <text:p text:style-name="al">het horecabedrijf heeft uiterlijk op 30 september 2024 een schriftelijk verzoek ingediend om opgenomen te worden in de collectieve ontheffing van de openingstijden door een e-mail te sturen naar <text:a xlink:href="mailto:horeca.oov@amsterdam.nl" xlink:type="simple"><text:span text:style-name="nadrukondlijn">horeca.oov@amsterdam.nl</text:span></text:a> met de naam en het adres van het horecabedrijf zoals vermeld in de exploitatievergunning. </text:p>
                  </text:list-item>
                </text:list>
              </text:list-item>
              <text:list-item text:style-override="id1-3-2-2-1-4-2">
                <text:number>II.</text:number>
                <text:p text:style-name="al">dat horecabedrijven die twee jaar achter elkaar een formele bestuurlijke waarschuwing of maatregel hebben gekregen voor een overtreding van de Nadere regels dance events in horeca dan wel voor een overtreding van de Wet Milieubeheer en het Besluit algemene regels voor inrichtingen milieubeheer met betrekking tot muziekgeluid tijdens het ADE, worden uitgesloten van de collectieve ontheffing;</text:p>
              </text:list-item>
              <text:list-item text:style-override="id1-3-2-2-1-4-3">
                <text:number>III.</text:number>
                <text:p text:style-name="al">dat horecabedrijven waarop een stap twee van de <text:span text:style-name="nadrukcur">Handhavingsstrategie muziekgeluid horeca (2018)</text:span> en/of de <text:span text:style-name="nadrukcur">Handhavingsstrategie Horeca en slijterijen (2013)</text:span> van kracht is voor het overtreden van <text:span text:style-name="nadrukcur">geluidsvoorschriften en/of sluitingstijden</text:span>, worden uitgesloten van de ontheffing (peildatum 1 oktober 2024);</text:p>
              </text:list-item>
              <text:list-item text:style-override="id1-3-2-2-1-4-4">
                <text:number>IV.</text:number>
                <text:p text:style-name="al">dat horecabedrijven daarnaast kunnen worden uitgesloten van de ontheffing als daar andere gegronde redenen voor zijn;</text:p>
              </text:list-item>
              <text:list-item text:style-override="id1-3-2-2-1-4-5">
                <text:number>V.</text:number>
                <text:p text:style-name="al">dat horecabedrijven die zijn uitgesloten van de collectieve ontheffing geen individuele openingstijdenontheffing kunnen inzetten tijdens ADE;</text:p>
              </text:list-item>
              <text:list-item text:style-override="id1-3-2-2-1-4-6">
                <text:number>VI.</text:number>
                <text:p text:style-name="al">dat de collectieve ontheffing begin oktober zal worden verleend en geldt voor de horecabedrijven die, na toetsing aan bovengenoemde voorwaarden, op de definitieve lijst zijn geplaatst;</text:p>
              </text:list-item>
              <text:list-item text:style-override="id1-3-2-2-1-4-7">
                <text:number>VII.</text:number>
                <text:p text:style-name="al">dat de ontheffing wordt verleend tot 08.00 uur, waarbij tussen 06.00 en 08.00 uur een venstertijd geldt waarin er geen nieuwe bezoekers meer mogen worden toegelaten;</text:p>
              </text:list-item>
              <text:list-item text:style-override="id1-3-2-2-1-4-8">
                <text:number>VIII.</text:number>
                <text:p text:style-name="al">dat de ontheffing start in de periode die begint in de nacht van woensdag 16 op donderdag 17 oktober 2024 en eindigt op zondag 20 oktober 2024 om 23:59 uur;</text:p>
              </text:list-item>
              <text:list-item text:style-override="id1-3-2-2-1-4-9">
                <text:number>IX.</text:number>
                <text:p text:style-name="al">dat er geen (individuele) ontheffingen van de openingstijden (zoals bedoeld in artikel 3.15 lid 5 APV) worden verleend in de nacht van zondag 20 oktober 2024 op maandag 21 oktober 2024; </text:p>
              </text:list-item>
              <text:list-item text:style-override="id1-3-2-2-1-4-10">
                <text:number>X.</text:number>
                <text:p text:style-name="al">dat er<text:span text:style-name="nadrukvet"> geen collectieve ontheffing</text:span> van de <text:span text:style-name="nadrukvet">geluidsvoorschriften</text:span> zal worden verleend;</text:p>
              </text:list-item>
            </text:list>
            <text:p text:style-name="al">
            <text:span text:style-name="nadrukondlijn">Overige bepalingen ten aanzien van horeca en evenementen tijdens het ADE</text:span>
          </text:p>
            <text:list text:style-name="id1-3-2-2-1-6">
              <text:list-item text:style-override="id1-3-2-2-1-6-1">
                <text:number>XI.</text:number>
                <text:p text:style-name="al">dat voor de ADE-periode (16 t/m 20 oktober 2024) <text:span text:style-name="nadrukvet">geen (individuele) ontheffingen</text:span> van de openingstijden (zoals bedoeld in artikel 3.15 lid 5 APV) en geen ontheffingen van de geluidsvoorschriften (zoals bedoeld in artikel 5.6 tweede lid onder c APV) zullen worden verleend <text:span text:style-name="nadrukvet">voor dance activiteiten</text:span> in horecazaken <text:span text:style-name="nadrukvet">die geen onderdeel zijn van het officiële ADE programma</text:span>;</text:p>
              </text:list-item>
              <text:list-item text:style-override="id1-3-2-2-1-6-2">
                <text:number>XII.</text:number>
                <text:p text:style-name="al">dat alle activiteiten die onderdeel zijn van het ADE Nighttime festivalprogramma worden beschouwd als ‘dance event’ en derhalve moeten voldoen aan de voorwaarden zoals gesteld in het <text:span text:style-name="nadrukcur">Amsterdams beleidskader dance events</text:span> (vastgesteld op 11 mei 2015 en gewijzigd op 12 oktober 2023) en in de <text:span text:style-name="nadrukcur">Nadere regels dance events in horeca</text:span> (vastgesteld 11 juli 2017);</text:p>
              </text:list-item>
              <text:list-item text:style-override="id1-3-2-2-1-6-3">
                <text:number>XIII.</text:number>
                <text:p text:style-name="al">dat in de ADE periode alleen evenementenvergunningen worden verleend aan dance events als deze onderdeel zijn van het officiële ADE programma;</text:p>
              </text:list-item>
              <text:list-item text:style-override="id1-3-2-2-1-6-4">
                <text:number>XIV.</text:number>
                <text:p text:style-name="al">dat alle boten waarop dancefeesten worden georganiseerd in het kader van ADE, in het bezit dienen te zijn van een evenementenvergunning;</text:p>
              </text:list-item>
              <text:list-item text:style-override="id1-3-2-2-1-6-5">
                <text:number>XV.</text:number>
                <text:p text:style-name="al">dat de eindtijd voor evenementenvergunningen die worden verleend in het kader van het ADE, voor binnen-evenementen zal worden bepaald op uiterlijk 08.00 uur en voor buiten-evenementen op uiterlijk 23.00. Op de laatste dag zondag 20 oktober 2024 zal de eindtijd voor evenementenvergunningen voor binnen-evenementen op uiterlijk 23.59 uur worden bepaald.</text:p>
              </text:list-item>
              <text:list-item text:style-override="id1-3-2-2-1-6-6">
                <text:number>XVI.</text:number>
                <text:p text:style-name="al">Dat het horecabedrijven die deelnemen aan het officiele Nighttime ADE programma bedoeld in artikel I sub d is toegestaan gedurende het ADE dance activiteiten te organiseren in het horecabedrijf, ook in afwijking van de reguliere vergunde bedrijfsvoering, mits deze dance activiteiten onderdeel zijn van het Nighttime festivalprogramma.</text:p>
              </text:list-item>
              <text:list-item text:style-override="id1-3-2-2-1-6-7">
                <text:number>XVII.</text:number>
                <text:p text:style-name="al">Het besluit Beleid ten aanzien van horeca en evenementen tijdens het Amsterdam Dance Event 2024 van 8 juli 2024, zoals gepubliceerd in het Gemeenteblad onder nummer 310142 in te trekken.</text:p>
              </text:list-item>
            </text:list>
          </text:section>
        </text:section>
        <text:section text:name="regeling-sluiting_id1-3-2-3" text:style-name="regeling-sluiting">
          <text:section text:name="ondertekening_id1-3-2-3-1">
            <text:p><text:span text:style-name="functie">Burgemeester van Amsterdam, 31 juli 2024</text:span></text:p>
            <text:p><text:span text:style-name="functie"/></text:p>
          </text:section>
          <text:section text:name="ondertekening_id1-3-2-3-2">
            <text:p><text:span text:style-name="functie"/></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21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1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1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lokaleregelgeving.overheid.nl/CVDR72510</meta:user-defined>
    <meta:user-defined meta:name="DCTERMS.alternative">Beleid ten aanzien van horeca en evenementen tijdens het Amsterdam Dance Event 2024</meta:user-defined>
    <dc:language>nl</dc:language>
    <meta:user-defined meta:name="OVERHEIDop.locatietype/OVERHEIDop.gebiedsmarkering">Gemeente</meta:user-defined>
    <meta:user-defined meta:name="DC.title">Beleid ten aanzien van horeca en evenementen tijdens het Amsterdam Dance Event 2024</meta:user-defined>
    <meta:user-defined meta:name="DCTERMS.W3CDTF/DCTERMS.available">2024-08-15</meta:user-defined>
    <meta:user-defined meta:name="DCTERMS.W3CDTF/OVERHEIDop.jaargang">2024</meta:user-defined>
    <meta:user-defined meta:name="OVERHEIDop.publicationIssue">351211</meta:user-defined>
    <meta:user-defined meta:name="OVERHEIDop.betreftRegeling">CVDR723702_1</meta:user-defined>
    <meta:user-defined meta:name="xs:date/OVERHEIDop.startdatum">2024-08-16</meta:user-defined>
    <meta:user-defined meta:name="OVERHEIDop.GmbID/DC.identifier">gmb-2024-351211</meta:user-defined>
    <meta:user-defined meta:name="OVERHEIDop.versieInformatie"/>
  </office:meta>
</office:document-meta>
</file>