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3 dockshelters, Ekkersrijt 7001 5692HB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3 dockshelters, Ekkersrijt 7001</text:p>
            <text:p text:style-name="common-al">Locatie: Ekkersrijt 7001 5692HB Son en Breugel</text:p>
            <text:p text:style-name="common-al">Zaaknummer: 08482189457</text:p>
            <text:p text:style-name="common-al">Datum verleend: 05-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121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9457</meta:user-defined>
    <meta:user-defined meta:name="DCTERMS.abstract">plaatsen van 3 dockshelters, Ekkersrijt 70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3 dockshelters, Ekkersrijt 7001 5692HB Son en Breugel,</meta:user-defined>
    <meta:user-defined meta:name="DCTERMS.W3CDTF/DCTERMS.available">2024-08-12</meta:user-defined>
    <meta:user-defined meta:name="DCTERMS.W3CDTF/OVERHEIDop.jaargang">2024</meta:user-defined>
    <meta:user-defined meta:name="OVERHEIDop.publicationIssue">351210</meta:user-defined>
    <meta:user-defined meta:name="OVERHEIDop.GmbID/DC.identifier">gmb-2024-351210</meta:user-defined>
    <meta:user-defined meta:name="OVERHEIDop.versieInformatie"/>
  </office:meta>
</office:document-meta>
</file>