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Ongedocumenteerden Amsterdam 2024 in verband met het vaststellen van het subsidieplafond en het verlengen van de duur van de regeling tot 31 december 2025 (Eerste wijzigingsbesluit Subsidieregeling Ongedocumenteerd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en gelet op artikel 3, eerste lid, van de Algemene Subsidieverordening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
              <text:span text:style-name="nadrukcur">De Subsidieregeling Ongedocumenteerden Amsterdam 2024 wordt als volgt gewijzigd:</text:span>
            </text:span>
          </text:p>
            <text:p text:style-name="al"/>
            <text:list text:style-name="id1-3-2-2-1-4">
              <text:list-item text:style-override="id1-3-2-2-1-4-1">
                <text:number>A.</text:number>
                <text:p text:style-name="al">
                <text:span text:style-name="nadrukcur">Artikel 11, tweede lid, wordt</text:span>: Het college stelt voor de periode van 1 juli tot en met 31 december 2024 de volgende subsidieplafonds vast: </text:p>
                <text:list text:style-name="id1-3-2-2-1-4-1-3">
                  <text:list-item text:style-override="id1-3-2-2-1-4-1-3-1">
                    <text:number>a)</text:number>
                    <text:p text:style-name="al">intake, screening en casusregie en ketenregie € 457.620,=;</text:p>
                  </text:list-item>
                  <text:list-item text:style-override="id1-3-2-2-1-4-1-3-2">
                    <text:number>b)</text:number>
                    <text:p text:style-name="al">woonbegeleiding € 2.906.823,=;</text:p>
                  </text:list-item>
                  <text:list-item text:style-override="id1-3-2-2-1-4-1-3-3">
                    <text:number>c)</text:number>
                    <text:p text:style-name="al">juridische begeleiding, casemanagement en maatschappelijke begeleiding € 665.945,=;</text:p>
                  </text:list-item>
                  <text:list-item text:style-override="id1-3-2-2-1-4-1-3-4">
                    <text:number>d)</text:number>
                    <text:p text:style-name="al">toekomstoriëntatie en terugkeerbegeleiding, casemanagement en maatschappelijke begeleiding € 522.616,=;</text:p>
                  </text:list-item>
                  <text:list-item text:style-override="id1-3-2-2-1-4-1-3-5">
                    <text:number>e)</text:number>
                    <text:p text:style-name="al">participatie aanbod € 180.812,=;</text:p>
                  </text:list-item>
                  <text:list-item text:style-override="id1-3-2-2-1-4-1-3-6">
                    <text:number>f)</text:number>
                    <text:p text:style-name="al">aanvullende begeleiding van bijzondere doelgroepen € 70.300,=</text:p>
                  </text:list-item>
                </text:list>
              </text:list-item>
              <text:list-item text:style-override="id1-3-2-2-1-4-2">
                <text:number>B.</text:number>
                <text:p text:style-name="al">
                <text:span text:style-name="nadrukcur">Artikel 11, derde lid wordt</text:span>: het college kan voor het eerste half jaar en voor het tweede half jaar van het jaar 2025 elk een apart plafond vaststellen voor de in artikel 4 genoemde gezamenlijke activiteiten en dat tezamen met de deelplafonds voor de te onderscheiden activiteiten.</text:p>
              </text:list-item>
              <text:list-item text:style-override="id1-3-2-2-1-4-3">
                <text:number>C.</text:number>
                <text:p text:style-name="al">
                <text:span text:style-name="nadrukcur">Artikel 19, wordt</text:span>: Deze regeling treedt in werking een dag na publicatie in het Gemeenteblad en vervalt van rechtswege op 1 januari 2026, de subsidies die zijn verleend op basis van deze regeling, worden vastgesteld op basis van deze regel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sbesluit Subsidieregeling Ongedocumenteerden Amsterdam 2024</text:p>
          </text:section>
        </text:section>
        <text:section text:name="regeling-sluiting_id1-3-2-3" text:style-name="regeling-sluiting">
          <text:section text:name="ondertekening_id1-3-2-3-1">
            <text:p><text:span text:style-name="functie">Aldus vastgesteld in de vergadering van 2 juli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wijziging van de Subsidieregeling Ongedocumenteerden 2024 biedt het college de ruimte om de subsidieaanvragen van subsidiepartners voor de uitvoering van de activiteiten zoals genoemd in de regeling in het tweede halfjaar van 2024 te continueren. Daarnaast wordt de regeling verlengd t/m 31 december 2025. De laatste wijziging heeft tot gevolg dat voor de uitvoering van de activiteiten in 2025 conform de subsidieregeling, er vanwege de politieke context in de honorering van de subsidieaanvragen, aanvullende afspraken worden gemaakt over de uitvoering van de activiteiten zoals genoemd in de regeling ter overbrugging naar de situatie in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20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0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source">artikel 149 van de Gemeentewet]|[1.0:c:BWBR0005416&amp;artikel=149&amp;g=2024-01-31</meta:user-defined>
    <meta:user-defined meta:name="DCTERMS.alternative">Subsidieregeling ongedocumenteerden Amsterdam 2024</meta:user-defined>
    <dc:language>nl</dc:language>
    <meta:user-defined meta:name="OVERHEIDop.locatietype/OVERHEIDop.gebiedsmarkering">Gemeente</meta:user-defined>
    <meta:user-defined meta:name="DC.title">Subsidieregeling ongedocumenteerden Amsterdam 2024</meta:user-defined>
    <meta:user-defined meta:name="DCTERMS.W3CDTF/DCTERMS.available">2024-08-15</meta:user-defined>
    <meta:user-defined meta:name="DCTERMS.W3CDTF/OVERHEIDop.jaargang">2024</meta:user-defined>
    <meta:user-defined meta:name="OVERHEIDop.publicationIssue">351209</meta:user-defined>
    <meta:user-defined meta:name="OVERHEIDop.betreftRegeling">CVDR702108_2</meta:user-defined>
    <meta:user-defined meta:name="xs:date/OVERHEIDop.startdatum">2024-08-16</meta:user-defined>
    <meta:user-defined meta:name="xs:date/OVERHEIDop.einddatum">2026-01-01</meta:user-defined>
    <meta:user-defined meta:name="OVERHEIDop.GmbID/DC.identifier">gmb-2024-351209</meta:user-defined>
    <meta:user-defined meta:name="OVERHEIDop.versieInformatie"/>
  </office:meta>
</office:document-meta>
</file>