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stimuleringsfonds Haarle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149 van de Gemeentewet, Titel 4.2 van de Algemene wet bestuursrecht, artikel 3 van de Algemene subsidieverordening gemeente Haarlem 2021 en het door de gemeenteraad vastgestelde Cultuurplan 2022-2028 (2021/581363);</text:p>
            <text:p text:style-name="al"/>
            <text:p text:style-name="al">BESLUIT:</text:p>
            <text:list text:style-name="id1-3-2-1-1-6">
              <text:list-item text:style-override="id1-3-2-1-1-6-1">
                <text:number>1.</text:number>
                <text:p text:style-name="al">De subsidieregeling Cultuurstimuleringsfonds Haarlem vast te stellen;</text:p>
              </text:list-item>
              <text:list-item text:style-override="id1-3-2-1-1-6-2">
                <text:number>2.</text:number>
                <text:p text:style-name="al">De subsidieregeling voor projectsubsidies Cultuurstimuleringsfonds Haarlem, vastgesteld 12 april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en de daarop berustende bepalingen wordt verstaan onder:</text:p>
            <text:list text:style-name="id1-3-2-2-1-3">
              <text:list-item text:style-override="id1-3-2-2-1-3-1">
                <text:number>a.</text:number>
                <text:p text:style-name="al">Adviescommissie: de Adviescommissie Cultuurstimuleringsfonds die is ingesteld door het college op grond van artikel 84 van de Gemeentewet en adviseert op grond van deze regeling;</text:p>
              </text:list-item>
              <text:list-item text:style-override="id1-3-2-2-1-3-2">
                <text:number>b.</text:number>
                <text:p text:style-name="al">Algemene subsidieverordening: Algemene subsidieverordening gemeente Haarlem 2021;</text:p>
              </text:list-item>
              <text:list-item text:style-override="id1-3-2-2-1-3-3">
                <text:number>c.</text:number>
                <text:p text:style-name="al">Beroepspraktijk: artistieke werkpraktijk;</text:p>
              </text:list-item>
              <text:list-item text:style-override="id1-3-2-2-1-3-4">
                <text:number>d.</text:number>
                <text:p text:style-name="al">Code Fair Practice: instrument voor ondernemen en werken in kunst, cultuur en creatieve industrie;</text:p>
              </text:list-item>
              <text:list-item text:style-override="id1-3-2-2-1-3-5">
                <text:number>e.</text:number>
                <text:p text:style-name="al">College: college van burgemeester en wethouders van de gemeente Haarlem; </text:p>
              </text:list-item>
              <text:list-item text:style-override="id1-3-2-2-1-3-6">
                <text:number>f.</text:number>
                <text:p text:style-name="al">Cultuur: al hetgeen valt onder de reikwijdte van beeldende kunsten, muziek, theater, letteren, erfgoed en bibliotheken;</text:p>
              </text:list-item>
              <text:list-item text:style-override="id1-3-2-2-1-3-7">
                <text:number>g.</text:number>
                <text:p text:style-name="al">Cultuurplan: het cultuurplan 2022-2028 ‘Cultuur maakt Haarlem’ zoals vastgesteld door de gemeenteraad van Haarlem op 23 december 2021 (kenmerk 2021/581363);</text:p>
              </text:list-item>
              <text:list-item text:style-override="id1-3-2-2-1-3-8">
                <text:number>h.</text:number>
                <text:p text:style-name="al">Cultureel project: een artistiek-inhoudelijke activiteit op het gebied van cultuur of een samenhangend geheel van artistiek-inhoudelijke activiteiten met een duidelijk begin en een eind;</text:p>
              </text:list-item>
              <text:list-item text:style-override="id1-3-2-2-1-3-9">
                <text:number>i.</text:number>
                <text:p text:style-name="al">Professionele cultuurmaker: iemand wiens primaire bezigheid het is om kunst in uiteenlopende kunstdisciplines of crossovers daarvan te produceren waaronder ook begrepen acteurs, auteurs, beeldend kunstenaars, choreografen, componisten, dansers, dichters, film/documentaire- en theatermakers, fotografen, musici en spoken word-artists.</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de gemeente Haarlem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cultuur binnen de gemeente Haarlem te stimuleren door:</text:p>
            <text:list text:style-name="id1-3-2-2-3-3">
              <text:list-item text:style-override="id1-3-2-2-3-3-1">
                <text:number>a.</text:number>
                <text:p text:style-name="al">bijzondere culturele projecten te stimuleren die een bijdrage leveren aan het culturele klimaat van Haarlem en de ambities en doelstellingen uit het Cultuurplan;</text:p>
              </text:list-item>
              <text:list-item text:style-override="id1-3-2-2-3-3-2">
                <text:number>b.</text:number>
                <text:p text:style-name="al">het bieden van ondersteuning aan de beroepspraktijk van individuele professionele cultuurmakers en zo bij te dragen aan een goed makersklimaat in Haarlem.</text:p>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Subsidie voor een cultureel project kan worden verleend aan:</text:p>
                <text:list text:style-name="id1-3-2-2-4-2-3">
                  <text:list-item text:style-override="id1-3-2-2-4-2-3-1">
                    <text:number>a.</text:number>
                    <text:p text:style-name="al">rechtspersonen;</text:p>
                  </text:list-item>
                  <text:list-item text:style-override="id1-3-2-2-4-2-3-2">
                    <text:number>b.</text:number>
                    <text:p text:style-name="al">natuurlijke personen.</text:p>
                  </text:list-item>
                </text:list>
              </text:list-item>
              <text:list-item text:style-override="id1-3-2-2-4-3">
                <text:number>2.</text:number>
                <text:p text:style-name="al">Subsidie voor ondersteuning aan de beroepspraktijk kan worden verleend aan: </text:p>
                <text:list text:style-name="id1-3-2-2-4-3-3">
                  <text:list-item text:style-override="id1-3-2-2-4-3-3-1">
                    <text:number>a.</text:number>
                    <text:p text:style-name="al">professionele cultuurmakers woonachtig in Haarlem.</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kan subsidie verstrekken voor bijzondere culturele projecten waarvan de activiteiten primair artistiek-cultureel van aard zijn, in alle kunstdisciplines en mengvormen daartussen, en bijdragen aan één of meer van de volgende ambities uit het Cultuurplan:</text:p>
                <text:list text:style-name="id1-3-2-2-5-2-3">
                  <text:list-item text:style-override="id1-3-2-2-5-2-3-1">
                    <text:number>a.</text:number>
                    <text:p text:style-name="al">kunst en cultuur voor iedereen;</text:p>
                  </text:list-item>
                  <text:list-item text:style-override="id1-3-2-2-5-2-3-2">
                    <text:number>b.</text:number>
                    <text:p text:style-name="al">ruimte voor cultuurmakers en creativiteit zichtbaar in de stad;</text:p>
                  </text:list-item>
                  <text:list-item text:style-override="id1-3-2-2-5-2-3-3">
                    <text:number>c.</text:number>
                    <text:p text:style-name="al">verstevigen van dwarsverbanden tussen zorg, welzijn en cultuur;</text:p>
                  </text:list-item>
                  <text:list-item text:style-override="id1-3-2-2-5-2-3-4">
                    <text:number>d.</text:number>
                    <text:p text:style-name="al">versterken van cultuureducatie;</text:p>
                  </text:list-item>
                  <text:list-item text:style-override="id1-3-2-2-5-2-3-5">
                    <text:number>e.</text:number>
                    <text:p text:style-name="al">vergroten van het belang van culturele voorzieningen en erfgoed voor Haarlem als cultuurstad.</text:p>
                  </text:list-item>
                </text:list>
              </text:list-item>
              <text:list-item text:style-override="id1-3-2-2-5-3">
                <text:number>2.</text:number>
                <text:p text:style-name="al">Het college kan subsidie verstrekken voor activiteiten die bijdragen aan de ondersteuning van de beroepspraktijk (alle kunstdisciplines) van individuele professionele cultuurmakers.</text:p>
              </text:list-item>
            </text:list>
          </text:section>
          <text:section text:name="artikel_id1-3-2-2-6" text:style-name="artikel">
            <text:p text:style-name="artikel_kop_titel"><text:span text:style-name="artikel_kop_label">Artikel</text:span> <text:span text:style-name="artikel_kop_nr">6.</text:span> Wel en niet subsidiabele kosten</text:p>
            <text:list text:style-name="id1-3-2-2-6-2">
              <text:list-item text:style-override="id1-3-2-2-6-2">
                <text:number>1.</text:number>
                <text:p text:style-name="al">Bij culturele projecten zoals bedoeld in artikel 5 lid 1 komen niet voor subsidie in aanmerking:</text:p>
                <text:list text:style-name="id1-3-2-2-6-2-3">
                  <text:list-item text:style-override="id1-3-2-2-6-2-3-1">
                    <text:number>a.</text:number>
                    <text:p text:style-name="al">kosten van activiteiten waarvan de Adviescommissie van oordeel is dat er reeds op een andere wijze voldoende aan wordt bijgedragen door het college;</text:p>
                  </text:list-item>
                  <text:list-item text:style-override="id1-3-2-2-6-2-3-2">
                    <text:number>b.</text:number>
                    <text:p text:style-name="al">kosten die naar het oordeel van de Adviescommissie als niet redelijk worden beoordeeld.</text:p>
                  </text:list-item>
                </text:list>
              </text:list-item>
              <text:list-item text:style-override="id1-3-2-2-6-3">
                <text:number>2.</text:number>
                <text:p text:style-name="al">Bij ondersteuning van de beroepspraktijk van een professionele cultuurmaker als bedoeld in artikel 5 lid 2 komen de volgende kosten, maar niet beperkt tot, in aanmerking voor subsidie: de kosten van materiaal of huur, inrichting en representatiekosten, reis-of verblijfkosten, het maken van werk (productiekosten), onderzoek, experiment, studie, de aanschaf van materiaal en apparatuur, ontwikkelen van promotiemateriaal (website, publicatie) of het werken aan een opdracht of deelname aan tentoonstellingen/producties, beurzen en manifestaties in binnen- en buitenla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351.513 voor 2024 en is onderverdeeld in twee deelplafonds:</text:p>
                <text:list text:style-name="id1-3-2-2-7-2-3">
                  <text:list-item text:style-override="id1-3-2-2-7-2-3-1">
                    <text:number>a.</text:number>
                    <text:p text:style-name="al">Voor subsidies voor culturele projecten zoals bedoeld in artikel 5 lid 1, is voor het tijdvak 2024 € 321.513 beschikbaar;</text:p>
                  </text:list-item>
                  <text:list-item text:style-override="id1-3-2-2-7-2-3-2">
                    <text:number>b.</text:number>
                    <text:p text:style-name="al">Voor subsidies ter ondersteuning van de beroepspraktijk zoals bedoeld in artikel 5 lid 2 is € 30.000 per jaar beschikbaar; </text:p>
                  </text:list-item>
                  <text:list-item text:style-override="id1-3-2-2-7-2-3-3">
                    <text:number>c.</text:number>
                    <text:p text:style-name="al">beide deelplafonds kunnen jaarlijks worden geïndexeerd.</text:p>
                  </text:list-item>
                </text:list>
              </text:list-item>
            </text:list>
          </text:section>
          <text:section text:name="artikel_id1-3-2-2-8" text:style-name="artikel">
            <text:p text:style-name="artikel_kop_titel"><text:span text:style-name="artikel_kop_label">Artikel</text:span> <text:span text:style-name="artikel_kop_nr">8.</text:span> Beoordelingscriteria/verdeelregels</text:p>
            <text:list text:style-name="id1-3-2-2-8-2">
              <text:list-item text:style-override="id1-3-2-2-8-2">
                <text:number>1.</text:number>
                <text:p text:style-name="al">Deze regeling kent drie aanvraagrondes (tranches) per jaar zoals bepaald in artikel 10 lid 1. </text:p>
              </text:list-item>
              <text:list-item text:style-override="id1-3-2-2-8-3">
                <text:number>2.</text:number>
                <text:p text:style-name="al">Het college legt de aanvragen die in aanmerking komen voor subsidie, met uitzondering van de aanvragen genoemd in artikel 5 lid 2 en artikel 10 lid 4, voor advies voor aan de Adviescommissie.</text:p>
              </text:list-item>
              <text:list-item text:style-override="id1-3-2-2-8-4">
                <text:number>3.</text:number>
                <text:p text:style-name="al">Voor subsidies voor culturele projecten, zoals opgenomen in artikel 5 lid 1, is het totale bedrag aan subsidie beschikbaar voor de eerste tranche. Het budget dat resteert na de eerste tranche wordt opnieuw beschikbaar gesteld in de tweede tranche en vervolgens in de derde tranche.</text:p>
              </text:list-item>
              <text:list-item text:style-override="id1-3-2-2-8-5">
                <text:number>4.</text:number>
                <text:p text:style-name="al">De aanvragen voor subsidies voor culturele projecten worden door de Adviescommissie getoetst op basis van de onderstaande criteria:</text:p>
                <text:list text:style-name="id1-3-2-2-8-5-3">
                  <text:list-item text:style-override="id1-3-2-2-8-5-3-1">
                    <text:number>a.</text:number>
                    <text:p text:style-name="al">Artistiek inhoudelijke kwaliteit, waarbij als kernbegrippen vakmanschap, zeggingskracht en oorspronkelijkheid worden gehanteerd waaronder wordt begrepen:</text:p>
                    <text:list text:style-name="id1-3-2-2-8-5-3-1-3">
                      <text:list-item text:style-override="id1-3-2-2-8-5-3-1-3-1">
                        <text:number>i.</text:number>
                        <text:p text:style-name="al">vakmanschap: de vaardigheden van de cultuurmakers;</text:p>
                      </text:list-item>
                      <text:list-item text:style-override="id1-3-2-2-8-5-3-1-3-2">
                        <text:number>ii.</text:number>
                        <text:p text:style-name="al">zeggingskracht: de impact van de activiteiten op het publiek;</text:p>
                      </text:list-item>
                      <text:list-item text:style-override="id1-3-2-2-8-5-3-1-3-3">
                        <text:number>iii.</text:number>
                        <text:p text:style-name="al">oorspronkelijkheid: de herkenbare (artistieke) karakter van de instelling of cultuurmaker.</text:p>
                      </text:list-item>
                    </text:list>
                  </text:list-item>
                  <text:list-item text:style-override="id1-3-2-2-8-5-3-2">
                    <text:number>b.</text:number>
                    <text:p text:style-name="al">Zakelijke kwaliteit: waarbij centraal staat of en hoe de organisatie in staat is om het programma op professionele wijze te realiseren waarbij wordt beoordeeld op:</text:p>
                    <text:list text:style-name="id1-3-2-2-8-5-3-2-3">
                      <text:list-item text:style-override="id1-3-2-2-8-5-3-2-3-1">
                        <text:number>i.</text:number>
                        <text:p text:style-name="al">een sluitende begroting;</text:p>
                      </text:list-item>
                      <text:list-item text:style-override="id1-3-2-2-8-5-3-2-3-2">
                        <text:number>ii.</text:number>
                        <text:p text:style-name="al">een realistische raming van kosten en inkomsten; </text:p>
                      </text:list-item>
                      <text:list-item text:style-override="id1-3-2-2-8-5-3-2-3-3">
                        <text:number>iii.</text:number>
                        <text:p text:style-name="al">een opgave van de overige benaderde fondsen en/of sponsoren (de programma’s dienen mede door andere fondsen/sponsors te worden gefinancierd);</text:p>
                      </text:list-item>
                      <text:list-item text:style-override="id1-3-2-2-8-5-3-2-3-4">
                        <text:number>iv.</text:number>
                        <text:p text:style-name="al">de marketing- en communicatiestrategie;</text:p>
                      </text:list-item>
                      <text:list-item text:style-override="id1-3-2-2-8-5-3-2-3-5">
                        <text:number>v.</text:number>
                        <text:p text:style-name="al">de toepassing van de Fair Practice Code (pas toe en leg uit).</text:p>
                      </text:list-item>
                    </text:list>
                  </text:list-item>
                  <text:list-item text:style-override="id1-3-2-2-8-5-3-3">
                    <text:number>c.</text:number>
                    <text:p text:style-name="al">Meerwaarde voor het culturele klimaat in Haarlem waarbij wordt beoordeeld op:</text:p>
                    <text:list text:style-name="id1-3-2-2-8-5-3-3-3">
                      <text:list-item text:style-override="id1-3-2-2-8-5-3-3-3-1">
                        <text:number>i.</text:number>
                        <text:p text:style-name="al">het project is aanvullend op het bestaande cultuurlandschap van Haarlem;</text:p>
                      </text:list-item>
                      <text:list-item text:style-override="id1-3-2-2-8-5-3-3-3-2">
                        <text:number>ii.</text:number>
                        <text:p text:style-name="al">de aanvrager vormt vanwege de aard van de organisatie, haar samenwerkingspartners, de activiteiten die zij ontplooit, dan wel het publiek en/of de deelnemers die zij daarmee bereikt een meerwaarde voor een inclusieve cultuursector.</text:p>
                      </text:list-item>
                    </text:list>
                  </text:list-item>
                </text:list>
              </text:list-item>
              <text:list-item text:style-override="id1-3-2-2-8-6">
                <text:number>5.</text:number>
                <text:p text:style-name="al">De adviezen op de aanvragen voor subsidies voor culturele projecten worden door de Adviescommissie uiterlijk tien weken na afloop van de einddatum van de tranche op een aanvraag over de subsidie aan het college toegezonden. </text:p>
              </text:list-item>
              <text:list-item text:style-override="id1-3-2-2-8-7">
                <text:number>6.</text:number>
                <text:p text:style-name="al">Voor subsidies ter ondersteuning van de beroepspraktijk, zoals bedoeld in artikel 5 lid 2, is per tranche € 10.000 beschikbaar waarbij het bedrag als volgt wordt verdeeld:</text:p>
                <text:list text:style-name="id1-3-2-2-8-7-3">
                  <text:list-item text:style-override="id1-3-2-2-8-7-3-1">
                    <text:number>a.</text:number>
                    <text:p text:style-name="al">Indien het aantal te honoreren aanvragen het maximaal beschikbare budget van € 10.000 overstijgt, wordt overgegaan tot loting door een onafhankelijke notaris. Iedere aanvrager die door trekking wordt geloot, krijgt het bedrag verleend dat is aangevraagd. Er wordt door de notaris net zo lang geloot, tot het maximaal beschikbare budget van de tranche is bereikt. De uitkomst van de loting wordt door de notaris vastgelegd in een proces-verbaalakte van loting.</text:p>
                  </text:list-item>
                  <text:list-item text:style-override="id1-3-2-2-8-7-3-2">
                    <text:number>b.</text:number>
                    <text:p text:style-name="al">Indien het aantal te honoreren aanvragen het maximaal beschikbare budget van € 10.000 per tranche niet overstijgt kan het restant van die tranche worden meegenomen naar de volgende tranche binnen hetzelfde kalenderjaar. </text:p>
                  </text:list-item>
                  <text:list-item text:style-override="id1-3-2-2-8-7-3-3">
                    <text:number>c.</text:number>
                    <text:p text:style-name="al">Aan een professionele cultuurmaker kan op grond van deze subsidieregeling maximaal één keer in de twee jaar subsidie ter ondersteuning van de beroepspraktijk worden verleend.</text:p>
                  </text:list-item>
                </text:list>
              </text:list-item>
            </text:list>
          </text:section>
          <text:section text:name="artikel_id1-3-2-2-9" text:style-name="artikel">
            <text:p text:style-name="artikel_kop_titel"><text:span text:style-name="artikel_kop_label">Artikel</text:span> <text:span text:style-name="artikel_kop_nr">9.</text:span> Hoogte subsidiebedrag</text:p>
            <text:list text:style-name="id1-3-2-2-9-2">
              <text:list-item text:style-override="id1-3-2-2-9-2">
                <text:number>1.</text:number>
                <text:p text:style-name="al">De te verstrekken subsidie voor een cultureel project als bedoeld in artikel 5 lid 1 bedraagt maximaal € 25.000 per aanvraag of aanvrager.</text:p>
              </text:list-item>
              <text:list-item text:style-override="id1-3-2-2-9-3">
                <text:number>2.</text:number>
                <text:p text:style-name="al">De te verstrekken subsidie voor de beroepspraktijk van een professionele cultuurmaker als bedoeld in artikel 5 lid 2 bedraagt maximaal € 2.000 per aanvrager.</text:p>
              </text:list-item>
            </text:list>
          </text:section>
          <text:section text:name="artikel_id1-3-2-2-10" text:style-name="artikel">
            <text:p text:style-name="artikel_kop_titel"><text:span text:style-name="artikel_kop_label">Artikel</text:span> <text:span text:style-name="artikel_kop_nr">10.</text:span> Aanvraagprocedure en beslistermijn</text:p>
            <text:list text:style-name="id1-3-2-2-10-2">
              <text:list-item text:style-override="id1-3-2-2-10-2">
                <text:number>1.</text:number>
                <text:p text:style-name="al">In afwijking van de aanvraagtermijn zoals genoemd in artikel 6 van de Algemene subsidieverordening, kunnen aanvragen jaarlijks worden ingediend gedurende 3 tranches, te weten: vóór 15 januari, vóór 15 mei en vóór 15 september van enig jaar.</text:p>
              </text:list-item>
              <text:list-item text:style-override="id1-3-2-2-10-3">
                <text:number>2.</text:number>
                <text:p text:style-name="al">De aanvraag wordt ingediend met een door het college vastgestelde digitaal aanvraagformulier. </text:p>
              </text:list-item>
              <text:list-item text:style-override="id1-3-2-2-10-4">
                <text:number>3.</text:number>
                <text:p text:style-name="al">In het geval van een subsidieaanvraag voor culturele projecten, zoals bedoeld in artikel 5 lid 1, worden op grond van artikel 5 lid 4 van de Algemene subsidieverordening de volgende aanvullende gegevens verlangd: </text:p>
                <text:list text:style-name="id1-3-2-2-10-4-3">
                  <text:list-item text:style-override="id1-3-2-2-10-4-3-1">
                    <text:number>a.</text:number>
                    <text:p text:style-name="al">een artistiek-inhoudelijk plan;</text:p>
                  </text:list-item>
                  <text:list-item text:style-override="id1-3-2-2-10-4-3-2">
                    <text:number>b.</text:number>
                    <text:p text:style-name="al">een sluitende begroting en dekkingsplan en bijbehorende toelichting waaruit blijkt dat het aangevraagde bedrag realistisch en noodzakelijk is voor de uitvoering van het project.</text:p>
                  </text:list-item>
                </text:list>
              </text:list-item>
              <text:list-item text:style-override="id1-3-2-2-10-5">
                <text:number>4.</text:number>
                <text:p text:style-name="al">Aanvragen voor subsidies voor culturele projecten met een maximum van € 1.000, die voldoen aan de voorwaarden voor deze regeling, worden direct door het college, zonder tussenkomst van de Adviescommissie, vastgesteld. De toegekende subsidies worden in mindering gebracht op het totale budget dat beschikbaar is voor de betreffende tranche. </text:p>
              </text:list-item>
              <text:list-item text:style-override="id1-3-2-2-10-6">
                <text:number>5.</text:number>
                <text:p text:style-name="al">Voor culturele projecten waarvan de subsidieaanvraag bij een eerdere tranche is afgewezen, kan één keer een herziene aanvraag worden ingediend in een volgende tranche. Bij een herziene aanvraag legt de aanvrager in een aparte bijlage uit wat er veranderd is ten opzichte van de oorspronkelijke aanvraag (maximaal 1 A4).</text:p>
              </text:list-item>
              <text:list-item text:style-override="id1-3-2-2-10-7">
                <text:number>6.</text:number>
                <text:p text:style-name="al">Indien een onvolledige aanvraag is ingediend, wordt de aanvrager op grond van artikel 4:5 van de Algemene wet bestuursrecht een hersteltermijn geboden van maximaal 7 kalenderdagen om de aanvraag te completeren. Wordt binnen de hersteltermijn het gevraagde niet aangeleverd, dan wordt de aanvraag buiten behandeling gesteld.</text:p>
              </text:list-item>
              <text:list-item text:style-override="id1-3-2-2-10-8">
                <text:number>7.</text:number>
                <text:p text:style-name="al">In het geval van een subsidieaanvraag ter ondersteuning van de beroepspraktijk, zoals bedoeld in artikel 5 lid 2, wordt met het aanvraagformulier meegestuurd:</text:p>
                <text:list text:style-name="id1-3-2-2-10-8-3">
                  <text:list-item text:style-override="id1-3-2-2-10-8-3-1">
                    <text:number>a.</text:number>
                    <text:p text:style-name="al">een projectbeschrijving met planning;</text:p>
                  </text:list-item>
                  <text:list-item text:style-override="id1-3-2-2-10-8-3-2">
                    <text:number>b.</text:number>
                    <text:p text:style-name="al">een dekkend overzicht van de kosten en inkomsten;</text:p>
                  </text:list-item>
                  <text:list-item text:style-override="id1-3-2-2-10-8-3-3">
                    <text:number>c.</text:number>
                    <text:p text:style-name="al">een recent curriculum vitae.</text:p>
                  </text:list-item>
                </text:list>
              </text:list-item>
              <text:list-item text:style-override="id1-3-2-2-10-9">
                <text:number>8.</text:number>
                <text:p text:style-name="al">Het college besluit, in afwijking van artikel 7 en artikel 14 van de Algemene subsidieverordening, binnen 13 weken na afloop van de einddatum van de tranche op een aanvraag over de subsidi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zoals genoemd in de Algemene subsidieverordening weigert het college de subsidie (geheel of gedeeltelijk) indien: </text:p>
            <text:list text:style-name="id1-3-2-2-11-3">
              <text:list-item text:style-override="id1-3-2-2-11-3-1">
                <text:number>1.</text:number>
                <text:p text:style-name="al">een aanvraag niet voldoet aan de voorwaarden die in deze subsidieregeling zijn gesteld om in aanmerking te komen voor subsidie;</text:p>
              </text:list-item>
              <text:list-item text:style-override="id1-3-2-2-11-3-2">
                <text:number>2.</text:number>
                <text:p text:style-name="al">de activiteiten beginnen binnen 1 maand na de uiterste indieningsdatum van de betreffende tranche;</text:p>
              </text:list-item>
              <text:list-item text:style-override="id1-3-2-2-11-3-3">
                <text:number>3.</text:number>
                <text:p text:style-name="al">sprake is van activiteiten met een winstoogmerk of met een religieuze doelstelling;</text:p>
              </text:list-item>
              <text:list-item text:style-override="id1-3-2-2-11-3-4">
                <text:number>4.</text:number>
                <text:p text:style-name="al">exploitatielasten van een organisatie niet kunnen worden toegerekend aan de activiteiten;</text:p>
              </text:list-item>
              <text:list-item text:style-override="id1-3-2-2-11-3-5">
                <text:number>5.</text:number>
                <text:p text:style-name="al">de aanvraag betrekking heeft op de productie van boeken;</text:p>
              </text:list-item>
              <text:list-item text:style-override="id1-3-2-2-11-3-6">
                <text:number>6.</text:number>
                <text:p text:style-name="al">de activiteiten vast onderdeel zijn van het reguliere onderwijs;</text:p>
              </text:list-item>
              <text:list-item text:style-override="id1-3-2-2-11-3-7">
                <text:number>7.</text:number>
                <text:p text:style-name="al">het gaat om activiteiten van instellingen die een meerjarige cultuursubsidie van de gemeente Haarlem ontvangen en de activiteiten niet uitzonderlijk en additioneel zijn op het bestaande reguliere aanbod; </text:p>
              </text:list-item>
              <text:list-item text:style-override="id1-3-2-2-11-3-8">
                <text:number>8.</text:number>
                <text:p text:style-name="al">de activiteiten betrekking hebben op kunst in openbare ruimte die niet in lijn zijn met het gemeentelijke kunstbeleid.</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de Algemene wet bestuursrecht en de Algemene subsidieverordening is de ontvanger van een subsidie verplicht:</text:p>
            <text:list text:style-name="id1-3-2-2-12-3">
              <text:list-item text:style-override="id1-3-2-2-12-3-1">
                <text:number>1.</text:number>
                <text:p text:style-name="al">De activiteiten waarvoor subsidie wordt aangevraagd uiterlijk binnen twaalf maanden na de uiterste indieningsdatum van de betreffende tranche uit te voeren. Hiervoor kan eenmaal uitstel worden verleend met maximaal twaalf maanden.</text:p>
              </text:list-item>
              <text:list-item text:style-override="id1-3-2-2-12-3-2">
                <text:number>2.</text:number>
                <text:p text:style-name="al">Om bij subsidies hoger dan € 10.000,- uiterlijk binnen 13 weken na afloop van de activiteiten een inhoudelijk en financieel verslag bij het college in te dienen.</text:p>
              </text:list-item>
              <text:list-item text:style-override="id1-3-2-2-12-3-3">
                <text:number>3.</text:number>
                <text:p text:style-name="al">Iedere relevante wijziging ten opzichte van de gegevens die bij de aanvraag zijn overlegd onmiddellijk bij het college te melden.</text:p>
              </text:list-item>
            </text:list>
          </text:section>
          <text:section text:name="artikel_id1-3-2-2-13" text:style-name="artikel">
            <text:p text:style-name="artikel_kop_titel"><text:span text:style-name="artikel_kop_label">Artikel</text:span> <text:span text:style-name="artikel_kop_nr">13.</text:span> Intrekking en overgangsrecht</text:p>
            <text:list text:style-name="id1-3-2-2-13-2">
              <text:list-item text:style-override="id1-3-2-2-13-2">
                <text:number>1.</text:number>
                <text:p text:style-name="al">De subsidieregeling voor projectsubsidies Cultuurstimuleringsfonds Haarlem, vastgesteld 12 april 2022, wordt ingetrokken.</text:p>
              </text:list-item>
              <text:list-item text:style-override="id1-3-2-2-13-3">
                <text:number>2.</text:number>
                <text:p text:style-name="al">De bepalingen van de subsidieregeling voor projectsubsidies Cultuurstimuleringsfonds Haarlem, vastgesteld 12 april 2022, blijven van toepassing op subsidies die krachtens deze regeling zijn verstrekt. </text:p>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op 15 januari 2024.</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ultuurstimuleringsfonds Haarlem.</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Ziet u een fout in deze regeling?</text:p>
          <text:p text:style-name="al"/>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organisaties.overheid.nl.</text:p>
          <text:p text:style-name="al"/>
          <text:p text:style-name="al">Werkt de website of een link niet goed? Stuur dan een e-mail naar <text:span text:style-name="nadrukondlijn">regelgeving@overheid.nl</text:span></text:p>
          <text:p text:style-name="al"/>
          <text:p text:style-name="al">
          <text:span text:style-name="nadrukvet">Artikelsgewijze toelichting</text:span>
        </text:p>
          <text:p text:style-name="al">
          <text:span text:style-name="nadrukvet">Artikel 1 lid i: Definitie professionele cultuurmakers</text:span>
        </text:p>
          <text:p text:style-name="al">De regeling tegemoetkoming beroepspraktijk is expliciet bedoeld voor bijdrages aan de beroepspraktijk van individuele cultuurmakers. Aan stichtingen of andere organisaties wordt geen subsidie verleend. Uiteraard kunnen cultuurmakers die zijn aangesloten bij een samenwerkingsverband wel op persoonlijke titel een aanvraag indienen. </text:p>
          <text:p text:style-name="al"/>
          <text:p text:style-name="al">De regeling tegemoetkoming beroepskosten is opengesteld voor cultuurmakers die woonachtig zijn in Haarlem. Haarlemse kunstenaars werken voor diverse opdrachtgevers in en buiten Nederland. De beroepspraktijk van de kunstenaars maakt wel deel uit van het culturele stadsklimaat en draagt bij aan het culturele netwerk van makers binnen als buiten de st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4-01-01</meta:user-defined>
    <meta:user-defined meta:name="DC.source">titel 4.2 van de Algemene wet bestuursrecht]|[1.0:c:BWBR0005537&amp;titeldeel=4.2&amp;g=2024-01-01</meta:user-defined>
    <meta:user-defined meta:name="DC.source">Algemene subsidieverordening gemeente Haarlem 2021]|[https://lokaleregelgeving.overheid.nl/CVDR653947/1</meta:user-defined>
    <meta:user-defined meta:name="OVERHEIDop.referentienummer">2024/46775</meta:user-defined>
    <meta:user-defined meta:name="DCTERMS.alternative">Subsidieregeling Cultuurstimuleringsfonds Haarlem</meta:user-defined>
    <dc:language>nl</dc:language>
    <meta:user-defined meta:name="OVERHEIDop.locatietype/OVERHEIDop.gebiedsmarkering">Gemeente</meta:user-defined>
    <meta:user-defined meta:name="DC.title">Subsidieregeling Cultuurstimuleringsfonds Haarlem</meta:user-defined>
    <meta:user-defined meta:name="DCTERMS.W3CDTF/DCTERMS.available">2024-01-18</meta:user-defined>
    <meta:user-defined meta:name="DCTERMS.W3CDTF/OVERHEIDop.jaargang">2024</meta:user-defined>
    <meta:user-defined meta:name="OVERHEIDop.publicationIssue">35120</meta:user-defined>
    <meta:user-defined meta:name="OVERHEIDop.betreftRegeling">CVDR714176_1</meta:user-defined>
    <meta:user-defined meta:name="xs:date/OVERHEIDop.startdatum">2024-01-19</meta:user-defined>
    <meta:user-defined meta:name="OVERHEIDop.GmbID/DC.identifier">gmb-2024-35120</meta:user-defined>
    <meta:user-defined meta:name="OVERHEIDop.versieInformatie"/>
  </office:meta>
</office:document-meta>
</file>