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1 eikenboom aan de Bazelstraat 11 5691D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1 eikenboom Bazelstraat 11</text:p>
            <text:p text:style-name="common-al">Locatie: de Bazelstraat 11 5691DD Son en Breugel</text:p>
            <text:p text:style-name="common-al">Zaaknummer: 08482260175</text:p>
            <text:p text:style-name="common-al">Datum verleend: 08-08-2024</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119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9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9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260175</meta:user-defined>
    <meta:user-defined meta:name="DCTERMS.abstract">kappen 2 eikenbomen Bazelstraat 11</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1 eikenboom aan de Bazelstraat 11 5691DD Son en Breugel:</meta:user-defined>
    <meta:user-defined meta:name="DCTERMS.W3CDTF/DCTERMS.available">2024-08-12</meta:user-defined>
    <meta:user-defined meta:name="DCTERMS.W3CDTF/OVERHEIDop.jaargang">2024</meta:user-defined>
    <meta:user-defined meta:name="OVERHEIDop.publicationIssue">351199</meta:user-defined>
    <meta:user-defined meta:name="OVERHEIDop.GmbID/DC.identifier">gmb-2024-351199</meta:user-defined>
    <meta:user-defined meta:name="OVERHEIDop.versieInformatie"/>
  </office:meta>
</office:document-meta>
</file>