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Ouwehands Dierenpark ‘Light Nights’ (23-12-’24 t/m 6-01-’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31 juli 2024</text:p>
            <text:p text:style-name="tussenkopcur">Tijdelijke reclame-uiting (b&amp;w)</text:p>
            <text:p text:style-name="common-al">ESH Media = tijdelijke reclame-uitingen (driehoeksborden) gedurende de periode van maandag 23 december 2024 t/m maandag 6 januari 2025 in de gemeente Rhenen t.b.v. Ouwehands Dierenpark (‘Light Nights’)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1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) Ouwehands Dierenpark ‘Light Nights’ (23-12-’24 t/m 6-01-’25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191</meta:user-defined>
    <meta:user-defined meta:name="OVERHEIDop.GmbID/DC.identifier">gmb-2024-351191</meta:user-defined>
    <meta:user-defined meta:name="OVERHEIDop.versieInformatie"/>
  </office:meta>
</office:document-meta>
</file>