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straatnamen in St. Willebrord en Zeg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Burgemeester en wethouders van de gemeente Rucphen maken bekend dat zij hebben besloten tot vaststelling van straatnamen in St. Willebrord en Zegge;</text:span>
          </text:p>
            <text:p text:style-name="al"/>
            <text:list text:style-name="id1-3-2-3-1-3">
              <text:list-item text:style-override="id1-3-2-3-1-3-1">
                <text:number>1.</text:number>
                <text:p text:style-name="al">Bosaertsstraat voor de nieuwe weg die wordt aangelegd in het kader van de realisatie van een woningbouwproject aan de Hoefstraat in Zegge;</text:p>
              </text:list-item>
              <text:list-item text:style-override="id1-3-2-3-1-3-2">
                <text:number>2.</text:number>
                <text:p text:style-name="al">Tiliastraat voor de nieuwe weg die wordt aangelegd in het kader van de realisatie van een woningbouwproject aansluitend aan de Noorderstraat in St. Willebrord;</text:p>
              </text:list-item>
              <text:list-item text:style-override="id1-3-2-3-1-3-3">
                <text:number>3.</text:number>
                <text:p text:style-name="al">Wagtmanshof voor de nieuwe weg die wordt aangelegd in het kader van de realisatie van een woningbouwproject aansluitend aan de Pastoor Palsstraat in St. Willebrord;</text:p>
                <text:p text:style-name="al"/>
              </text:list-item>
            </text:list>
            <text:p text:style-name="al"> De besluiten, met de daarbij behorende tekeningen, liggen voor een periode van 6 weken (tot en met 26 augustus) tijdens kantooruren ter inzage op het gemeentehuis, Binnentuin 1 te Rucphen.</text:p>
            <text:p text:style-name="al"> </text:p>
          </text:section>
          <text:section text:name="gegeven_id1-3-2-3-2" text:style-name="gegeven">
            <text:p text:style-name="dagtekening">
            <text:span text:style-name="datum">Rucphen, 8 augustus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118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DC.source">https://lokaleregelgeving.overheid.nl/CVDR298299</meta:user-defined>
    <meta:user-defined meta:name="OVERHEIDop.referentienummer">Z24/074729</meta:user-defined>
    <meta:user-defined meta:name="DCTERMS.abstract">straatnamen Bossaertsstraat Tiliastraat Wagtmanshof </meta:user-defined>
    <meta:user-defined meta:name="DCTERMS.alternative">staatnamen in st. Willebrord en Schijf</meta:user-defined>
    <dc:language>nl</dc:language>
    <meta:user-defined meta:name="OVERHEIDop.locatietype/OVERHEIDop.gebiedsmarkering">Adres</meta:user-defined>
    <meta:user-defined meta:name="DC.title">Bekendmaking vaststelling straatnamen in St. Willebrord en Zegge</meta:user-defined>
    <meta:user-defined meta:name="DCTERMS.W3CDTF/DCTERMS.available">2024-08-15</meta:user-defined>
    <meta:user-defined meta:name="OVERHEIDop.externeBijlage">tekeningen straatnaamtoekenning|exb-2024-31799</meta:user-defined>
    <meta:user-defined meta:name="DCTERMS.W3CDTF/OVERHEIDop.jaargang">2024</meta:user-defined>
    <meta:user-defined meta:name="OVERHEIDop.publicationIssue">351189</meta:user-defined>
    <meta:user-defined meta:name="OVERHEIDop.GmbID/DC.identifier">gmb-2024-351189</meta:user-defined>
    <meta:user-defined meta:name="OVERHEIDop.versieInformatie"/>
  </office:meta>
</office:document-meta>
</file>