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ethelsesluis 22, 3133 M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(Activiteit?)</text:p>
            <text:p text:style-name="common-al">Met de adressering			: Kethelsesluis 22, 3133 MG Vlaardingen </text:p>
            <text:p text:style-name="common-al">Kenmerk							: 0000508267 / 2024080700271</text:p>
            <text:p text:style-name="common-al">Type aanvraag				: Omgevingsvergunning regulier [Omgevingswet]</text:p>
            <text:p text:style-name="common-al">Datum ontvangst				: 07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118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8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8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8267</meta:user-defined>
    <dc:language>nl</dc:language>
    <meta:user-defined meta:name="OVERHEIDop.locatietype/OVERHEIDop.gebiedsmarkering">Punt</meta:user-defined>
    <meta:user-defined meta:name="DC.title">Ingediende omgevingsvergunning aanvraag: Kethelsesluis 22, 3133 MG Vlaarding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185</meta:user-defined>
    <meta:user-defined meta:name="OVERHEIDop.GmbID/DC.identifier">gmb-2024-351185</meta:user-defined>
    <meta:user-defined meta:name="OVERHEIDop.versieInformatie"/>
  </office:meta>
</office:document-meta>
</file>