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Marie Koenenlaan 23, 5044N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een bestaande dakkapel en het realiseren van een nieuwe dakkapel aan Marie Koenenlaan 23, 5044ND Tilburg</text:span>
          </text:p>
            <text:p text:style-name="common-al">De gemeente Tilburg heeft een omgevingsvergunning verleend. De gemeente Tilburg geeft hiermee toestemming voor het vergroten van een bestaande dakkapel en het realiseren van een nieuwe dakkapel op locatie Marie Koenenlaan 23, 5044ND Tilburg en is geregistreerd onder Z2024-0000494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4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4947;</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1172</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172</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172</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47</meta:user-defined>
    <meta:user-defined meta:name="DCTERMS.abstract">Z2024-00004947 - vergroten van een bestaande dakkapel en realiseren van een nieuwe dakkapel</meta:user-defined>
    <dc:language>nl</dc:language>
    <meta:user-defined meta:name="OVERHEIDop.locatietype/OVERHEIDop.gebiedsmarkering">Vlak</meta:user-defined>
    <meta:user-defined meta:name="DC.title">Besluit Omgevingsvergunning (art. 5.8 Omgevingswet), Marie Koenenlaan 23, 5044ND Tilburg</meta:user-defined>
    <meta:user-defined meta:name="DCTERMS.W3CDTF/DCTERMS.available">2024-08-12</meta:user-defined>
    <meta:user-defined meta:name="DCTERMS.W3CDTF/OVERHEIDop.jaargang">2024</meta:user-defined>
    <meta:user-defined meta:name="OVERHEIDop.publicationIssue">351172</meta:user-defined>
    <meta:user-defined meta:name="OVERHEIDop.GmbID/DC.identifier">gmb-2024-351172</meta:user-defined>
    <meta:user-defined meta:name="OVERHEIDop.versieInformatie"/>
  </office:meta>
</office:document-meta>
</file>