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kerkgebouw, Grevelingenstraat 1 7417TA Deventer, [DVT00G00928] Deventer G 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9-2024</text:p>
            <text:p text:style-name="common-al">
            <text:span text:style-name="nadrukvet">Locatie:</text:span> Grevelingenstraat 1 7417TA Deventer, [DVT00G00928] Deventer G 928 </text:p>
            <text:p text:style-name="common-al">
            <text:span text:style-name="nadrukvet">Zaakomschrijving:</text:span> het verbouwen van een kerkgebouw</text:p>
            <text:p text:style-name="common-al">
            <text:span text:style-name="nadrukvet">Zaaknummer:</text:span> Z2024-00005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1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24</meta:user-defined>
    <meta:user-defined meta:name="DCTERMS.abstract">het verbouwen van een kerkgebouw</meta:user-defined>
    <dc:language>nl</dc:language>
    <meta:user-defined meta:name="OVERHEIDop.locatietype/OVERHEIDop.gebiedsmarkering">Vlak</meta:user-defined>
    <meta:user-defined meta:name="DC.title">Verlengen beslistermijn omgevingsvergunning,het verbouwen van een kerkgebouw, Grevelingenstraat 1 7417TA Deventer, [DVT00G00928] Deventer G 928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71</meta:user-defined>
    <meta:user-defined meta:name="OVERHEIDop.GmbID/DC.identifier">gmb-2024-351171</meta:user-defined>
    <meta:user-defined meta:name="OVERHEIDop.versieInformatie"/>
  </office:meta>
</office:document-meta>
</file>