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 installatie buitenunit op het dak, Jacob Geelstraat 22, 3532TS Utrecht, GU-Z2024-0016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Geelstraat 22, 3532TS Utrecht</text:p>
            <text:p text:style-name="common-al">GU-Z2024-0016800</text:p>
            <text:p text:style-name="common-al">Toelichting: het plaatsen van een airco installatie buitenunit op het dak</text:p>
            <text:p text:style-name="common-al">Datum besluit: 2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17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7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7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6800</meta:user-defined>
    <meta:user-defined meta:name="DCTERMS.abstract">Verleende Omgevingsvergunning, het plaatsen van een airco installatie buitenunit op het dak, Jacob Geelstraat 22, 3532TS Utrecht, GU-Z2024-0016800</meta:user-defined>
    <dc:language>nl</dc:language>
    <meta:user-defined meta:name="OVERHEIDop.locatietype/OVERHEIDop.gebiedsmarkering">Vlak</meta:user-defined>
    <meta:user-defined meta:name="DC.title">Verleende Omgevingsvergunning, het plaatsen van een airco installatie buitenunit op het dak, Jacob Geelstraat 22, 3532TS Utrecht, GU-Z2024-0016800</meta:user-defined>
    <meta:user-defined meta:name="OVERHEIDop.datumEindeReactietermijn">2024-09-19</meta:user-defined>
    <meta:user-defined meta:name="OVERHEIDop.terinzageleggingBG">https://jeleefomgeving.nl/inzien/002220647/647a90ec-558e-11ef-a33f-00505601200c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170</meta:user-defined>
    <meta:user-defined meta:name="OVERHEIDop.GmbID/DC.identifier">gmb-2024-351170</meta:user-defined>
    <meta:user-defined meta:name="OVERHEIDop.versieInformatie"/>
  </office:meta>
</office:document-meta>
</file>