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winkelcentrum te Colmschate (1802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centrum Colmschate ontvangen voor het evenement Straattheaterfestival plaatsvindend op 25 mei 2024 op het winkelcentrum te Colmschate.</text:p>
            <text:p text:style-name="common-al">De aanvraag ligt van 22 januari 2024 t/m 5 febr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11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et winkelcentrum te Colmschate (18028-2024)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17</meta:user-defined>
    <meta:user-defined meta:name="OVERHEIDop.GmbID/DC.identifier">gmb-2024-35117</meta:user-defined>
    <meta:user-defined meta:name="OVERHEIDop.versieInformatie"/>
  </office:meta>
</office:document-meta>
</file>