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AM School Olympiade sportcomplex Can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29 juli t/m vrijdag 2 augustus 2024 de volgende vergunningen c.q. ontheffingen zijn verleend:</text:p>
            <text:p text:style-name="common-al"/>
            <text:p text:style-name="tussenkopcur">1 augustus 2024</text:p>
            <text:p text:style-name="tussenkopcur">Evenementen (burg.)</text:p>
            <text:p text:style-name="common-al">Sportservice de Vallei = SAM School Olympiade op vrijdag 27 september 2024 van 09.00 uur tot 14.00 uur op sportcomplex Candia gelegen aan de Grebbeweg 81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16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SAM School Olympiade sportcomplex Candi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168</meta:user-defined>
    <meta:user-defined meta:name="OVERHEIDop.GmbID/DC.identifier">gmb-2024-351168</meta:user-defined>
    <meta:user-defined meta:name="OVERHEIDop.versieInformatie"/>
  </office:meta>
</office:document-meta>
</file>