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tijdelijke bouwweg en wijzigen gebruik groen naar bouwverkeersfunctie,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1216</text:p>
            <text:p text:style-name="common-al">
            <text:span text:style-name="nadrukvet">Ingekomen:</text:span> 08-08-2024</text:p>
            <text:p text:style-name="common-al">
            <text:span text:style-name="nadrukvet">Locatie:</text:span>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1216" xlink:type="simple">publicatiesomgevingsvergunningen@leiden.nl</text:a> de volgende gegevens:</text:p>
            <text:p text:style-name="common-al">-het kenmerk van de aanvraag: Z/24/37212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116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6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6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1216</meta:user-defined>
    <meta:user-defined meta:name="DCTERMS.abstract">aanleggen tijdelijke bouwweg en wijzigen gebruik groen naar bouwverkeer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leggen tijdelijke bouwweg en wijzigen gebruik groen naar bouwverkeersfunctie, Europaweg Leiden</meta:user-defined>
    <meta:user-defined meta:name="DCTERMS.W3CDTF/DCTERMS.available">2024-08-22</meta:user-defined>
    <meta:user-defined meta:name="DCTERMS.W3CDTF/OVERHEIDop.jaargang">2024</meta:user-defined>
    <meta:user-defined meta:name="OVERHEIDop.externeBijlage">LEIDEN_202408_GFO_ZAKEN_813430_Samenvatting|exb-2024-31798</meta:user-defined>
    <meta:user-defined meta:name="OVERHEIDop.publicationIssue">351166</meta:user-defined>
    <meta:user-defined meta:name="OVERHEIDop.GmbID/DC.identifier">gmb-2024-351166</meta:user-defined>
    <meta:user-defined meta:name="OVERHEIDop.versieInformatie"/>
  </office:meta>
</office:document-meta>
</file>