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op de locatie Voorweg 23, verzonden 8 augustus 2024, zaaknummer ODIJ-Z-24-142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het realiseren van een uitrit op de locatie Voorweg 23.</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115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15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uitrit op de locatie Voorweg 23, verzonden 8 augustus 2024, zaaknummer ODIJ-Z-24-142030</meta:user-defined>
    <meta:user-defined meta:name="DCTERMS.W3CDTF/DCTERMS.available">2024-08-12</meta:user-defined>
    <meta:user-defined meta:name="DCTERMS.W3CDTF/OVERHEIDop.jaargang">2024</meta:user-defined>
    <meta:user-defined meta:name="OVERHEIDop.publicationIssue">351159</meta:user-defined>
    <meta:user-defined meta:name="OVERHEIDop.GmbID/DC.identifier">gmb-2024-351159</meta:user-defined>
    <meta:user-defined meta:name="OVERHEIDop.versieInformatie"/>
  </office:meta>
</office:document-meta>
</file>