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Klompenfietstocht + markt boerderij Het Hav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29 juli t/m vrijdag 2 augustus 2024 de volgende vergunningen c.q. ontheffingen zijn verleend:</text:p>
            <text:p text:style-name="common-al"/>
            <text:p text:style-name="tussenkopcur">31 juli 2024</text:p>
            <text:p text:style-name="tussenkopcur">Evenementen - (burg.)</text:p>
            <text:p text:style-name="common-al">Klompenfietstocht + markt op zaterdag 7 september 2024 van 08.00 uur tot 17.00 uur op eigen terrein aan de Cuneraweg 86 (boerderij Het Haverland) in Achterberg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15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Klompenfietstocht + markt boerderij Het Haverl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157</meta:user-defined>
    <meta:user-defined meta:name="OVERHEIDop.GmbID/DC.identifier">gmb-2024-351157</meta:user-defined>
    <meta:user-defined meta:name="OVERHEIDop.versieInformatie"/>
  </office:meta>
</office:document-meta>
</file>