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26*"/>
    </style:style>
    <style:style style:family="table-column" style:parent-style-name="colspec" style:name="id1-3-2-2-1-4-1-3">
      <style:table-column-properties style:rel-column-width="21*"/>
    </style:style>
    <style:style style:family="table-column" style:parent-style-name="colspec" style:name="id1-3-2-2-1-4-1-4">
      <style:table-column-properties style:rel-column-width="17*"/>
    </style:style>
    <style:style style:family="table-column" style:parent-style-name="colspec" style:name="id1-3-2-2-1-4-1-5">
      <style:table-column-properties style:rel-column-width="20*"/>
    </style:style>
  </office:automatic-styles>
  <office:body>
    <office:text>
      <text:p text:style-name="new_page_staatscourant"/>
      <text:p text:style-name="single-kop-titel">Mandaat programmamanager en programmamanager duurzaamheid</text:p>
      <text:section text:name="regeling_id1-3-2" text:style-name="regeling">
        <text:section text:name="aanhef_id1-3-2-1" text:style-name="aanhef">
          <text:section text:name="preambule_id1-3-2-1-1" text:style-name="preambule">
            <text:p text:style-name="al">Per 1 december 2021 heeft gemeente De Fryske Marren programmamanagers in dienst. Per 30 januari 2023 heeft gemeente De Fryske Marren ook programmamanager duurzaamheid in dienst. Voor het beoefenen van deze functies heeft het college van burgemeester en wethouders van De Fryske Marren op 16 juli 2024 besloten om de programmamanagers en de programmamanager duurzaamheid te mandateren voor de bevoegdheden genoemd in onderstaande lij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doen uitgaan van brieven die uitsluitend mededelingen bevatten, c.q. louter informatief zijn bedoeld</text:p>
                  </table:table-cell>
                  <table:table-cell table:style-name="cell_frame_all" table:number-rows-spanned="1" table:number-columns-spanned="1">
                    <text:p text:style-name="table_al">secretaris</text:p>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brieven mogen geen rechtsgevolg teweeg brengen, dus de gemeente niet op enigerlei wijze kunnen bind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de doorzendplicht c.q. de terugzendplicht ingevolge de artikelen 2:3 en 6:15 Awb</text:p>
                  </table:table-cell>
                  <table:table-cell table:style-name="cell_frame_all" table:number-rows-spanned="1" table:number-columns-spanned="1">
                    <text:p text:style-name="table_al">Teammanager</text:p>
                    <text:p text:style-name="table_al">programmamanager</text:p>
                    <text:p text:style-name="table_al">programmamanager duurzaamheid</text:p>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aanvraag niet te behandelen ingevolge artikel 4:5 Awb</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vraag afwijzen wegens herhaalde aanvraag ingevolge artikel 4:6 Awb</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Afdoen van een schriftelijke ingebrekestelling op grond van artikel 4:17 Awb</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besluiten tot het verlengen van de beslistermijn op grond van artikel 3:18 Awb en artikel 4:14 Awb</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instemmen met rechtstreeks beroep bij de administratieve rechter, in de zin van artikel 7:1a Awb </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0:3, lid 3, Awb bepaalt dat mandaat niet kan worden verleend aan degene die het primaire besluit onder mandaat heeft genom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verdagen van beslissing op bezwaarschriften, waarover door de commissie voor de bezwaarschriften moet worden geadviseerd</text:p>
                  </table:table-cell>
                  <table:table-cell table:style-name="cell_frame_all" table:number-rows-spanned="1" table:number-columns-spanned="1">
                    <text:p text:style-name="table_al">teammanager</text:p>
                    <text:p text:style-name="table_al">programmamanager</text:p>
                    <text:p text:style-name="table_al">programmamanager duurzaamheid</text:p>
                    <text:p text:style-name="table_al"/>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Conform art. 7:10, lid 3, Awb. Zolang de commissie nog geen advies heeft uitgebracht over het bezwaarschrift verdaagt in voorkomende gevallen het team bestuur en concernadvies.</text:p>
                    <text:p text:style-name="table_al">Heeft de commissie advies uitgebracht en is het bezwaarschrift overgeboekt naar het betreffende team dan is dat team hiervoor verantwoordelijk.</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tegenwoordiging college bij behandeling van bezwaar- en beroepschriften, gericht tegen besluiten van college en raad, en bij behandeling van verzoeken om voorlopige voorziening.</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opstellen en indienen van een pleitnota, verweerschrift, en/of processtukken in bezwaar- en beroepsprocedures</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6 </text:p>
                  </table:table-cell>
                  <table:table-cell table:style-name="cell_frame_all" table:number-rows-spanned="1" table:number-columns-spanned="1">
                    <text:p text:style-name="table_al">Aansprakelijk stellen van derden</text:p>
                  </table:table-cell>
                  <table:table-cell table:style-name="cell_frame_all" table:number-rows-spanned="1" table:number-columns-spanned="1">
                    <text:p text:style-name="table_al">teammanager </text:p>
                    <text:p text:style-name="table_al">programma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sluiten van een detacheringsovereenkomst bij de inhuur van detacheringskrachten van detacheringsbureaus en uitzendbureaus. </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ndertekening:</text:p>
                    <text:p text:style-name="table_al">Zie lijst II onder A.12</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sluiten van een detacheringsovereenkomst bij de detachering eigen medewerkers</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ndertekening:</text:p>
                    <text:p text:style-name="table_al">Zie lijst II onder A.13</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aanvragen van subsidie</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verlenen van gewoon en buitengewoon verlof </text:p>
                  </table:table-cell>
                  <table:table-cell table:style-name="cell_frame_all" table:number-rows-spanned="1" table:number-columns-spanned="1">
                    <text:p text:style-name="table_al">secretaris</text:p>
                    <text:p text:style-name="table_al">teammanager</text:p>
                    <text:p text:style-name="table_al">programmamanager duurzaamheid</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wat betreft de teammanagers: de secretaris gemandateerd;</text:p>
                    <text:p text:style-name="table_al">voor wat betreft het overige personeel: de teammanager gemandateerd, na fiat directie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openstellen van een vacature en het aanstellen van medewerkers in vaste en tijdelijke dienst tot en met schaal 11</text:p>
                  </table:table-cell>
                  <table:table-cell table:style-name="cell_frame_all" table:number-rows-spanned="1" table:number-columns-spanned="1">
                    <text:p text:style-name="table_al">secretaris</text:p>
                    <text:p text:style-name="table_al">teammanager</text:p>
                    <text:p text:style-name="table_al">programmamanager duurzaamheid</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met uitzondering van benoeming teammanager;</text:p>
                    <text:p text:style-name="table_al">Alle vacatures worden alvorens deze worden opengesteld besproken in directieoverleg;</text:p>
                    <text:p text:style-name="table_al">Aanstelling personeel, na fiat directie</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ontslaan van medewerkers op eigen verzoek tot en met schaal 12</text:p>
                  </table:table-cell>
                  <table:table-cell table:style-name="cell_frame_all" table:number-rows-spanned="1" table:number-columns-spanned="1">
                    <text:p text:style-name="table_al">teammanager</text:p>
                    <text:p text:style-name="table_al">programmamanager duurzaamheid</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ontslag teammanager</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verlenen van studiefaciliteiten voor cursussen en studiedagen en toestemming tot het bijwonen van seminars</text:p>
                  </table:table-cell>
                  <table:table-cell table:style-name="cell_frame_all" table:number-rows-spanned="1" table:number-columns-spanned="1">
                    <text:p text:style-name="table_al">teammanager</text:p>
                    <text:p text:style-name="table_al">programmamanager duurzaamh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bevorderen van aanloop naar de functieschaal voor de medewerkers</text:p>
                  </table:table-cell>
                  <table:table-cell table:style-name="cell_frame_all" table:number-rows-spanned="1" table:number-columns-spanned="1">
                    <text:p text:style-name="table_al">teammanager</text:p>
                    <text:p text:style-name="table_al">programmamanager duurzaamh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fiat directie.</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verlenen van betaald ouderschaps-, zwangerschaps- en bevallingsverlof</text:p>
                  </table:table-cell>
                  <table:table-cell table:style-name="cell_frame_all" table:number-rows-spanned="1" table:number-columns-spanned="1">
                    <text:p text:style-name="table_al">teammanager</text:p>
                    <text:p text:style-name="table_al">programmamanager duurzaamh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Inkrimping en uitbreiding betrekkingsomvang</text:p>
                  </table:table-cell>
                  <table:table-cell table:style-name="cell_frame_all" table:number-rows-spanned="1" table:number-columns-spanned="1">
                    <text:p text:style-name="table_al">teammanager</text:p>
                    <text:p text:style-name="table_al">programmamanager duurzaamh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fiat directie.</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Het toekennen van de verzoeken tot aan- en verkoop van verlofdagen</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udget centraal houden;</text:p>
                    <text:p text:style-name="table_al">Na fiat directie. </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Het aannemen van stagiaires</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Het toekennen van bijzondere beloningen</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fiat directie.</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Het afhandelen van de persoonlijke declaraties van medewerkers </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Het verlenen van gratificaties bij ambtsjubilea </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Korting salaris bij ziekte </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fiat directie.</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instemmen met reïntegratietrajecten, waarbij medewerkers begeleiding ontvangen van externe deskundigen</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fiat directie.</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Uitbetalen niet genoten verlofdagen bij ontslag </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Voorbereiding en uitvoering benoeming personeel, zoals plaatsen advertentie, ontvangstbevestiging sollicitatiebrief, uitnodiging sollicitanten, afschrijven afgevallen kandidaten.</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Directie is in overleg met teammanager betrokken bij werving van functies van schaal 10 en hoger;</text:p>
                    <text:p text:style-name="table_al">Directie bepaalt of zij van tevoren kennis wil maken met aan te stellen medewerker tot schaal 9.</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Afwijken van regels over het meenemen van verlofuren</text:p>
                  </table:table-cell>
                  <table:table-cell table:style-name="cell_frame_all" table:number-rows-spanned="1" table:number-columns-spanned="1">
                    <text:p text:style-name="table_al">teammanager </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fiat directie.</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Het verstrekken van werkkleding aan medewerkers</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het college van de gemeente De Fryske Marren op 16 juli 2024. </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15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5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5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800256</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4-08-12</meta:user-defined>
    <meta:user-defined meta:name="DCTERMS.W3CDTF/OVERHEIDop.jaargang">2024</meta:user-defined>
    <meta:user-defined meta:name="OVERHEIDop.publicationIssue">351154</meta:user-defined>
    <meta:user-defined meta:name="OVERHEIDop.betreftRegeling">CVDR700140_5</meta:user-defined>
    <meta:user-defined meta:name="OVERHEIDop.GmbID/DC.identifier">gmb-2024-351154</meta:user-defined>
    <meta:user-defined meta:name="xs:date/OVERHEIDop.startdatum">2024-08-13</meta:user-defined>
    <meta:user-defined meta:name="OVERHEIDop.versieInformatie"/>
  </office:meta>
</office:document-meta>
</file>