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erkeersmaatregelen Hengelosestraat en Palatijn,Hengelosestraat t.h.v. de zijweg Pala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t.h.v. de zijweg Palatijn</text:span> (0153Z2024011100012): verkeersbesluit verkeersmaatregelen Hengelosestraat en Palatij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100012</meta:user-defined>
    <dc:language>nl</dc:language>
    <meta:user-defined meta:name="OVERHEIDop.locatietype/OVERHEIDop.gebiedsmarkering">Vlak</meta:user-defined>
    <meta:user-defined meta:name="DC.title">Melding verkeersbesluit verkeersmaatregelen Hengelosestraat en Palatijn,Hengelosestraat t.h.v. de zijweg Palatij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15</meta:user-defined>
    <meta:user-defined meta:name="OVERHEIDop.GmbID/DC.identifier">gmb-2024-35115</meta:user-defined>
    <meta:user-defined meta:name="OVERHEIDop.versieInformatie"/>
  </office:meta>
</office:document-meta>
</file>