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Gijsbrecht van Amstelstraat 407; 1486770</text:p>
      <text:section text:name="regeling_id1-3-2" text:style-name="regeling">
        <text:section text:name="aanhef_id1-3-2-1" text:style-name="aanhef">
          <text:section text:name="afkondiging_id1-3-2-1-1" text:style-name="afkondiging">
            <text:p text:style-name="afkondiging_top"/>
            <text:p text:style-name="al">Gemeenteblad III, 2024 nr. 1486770</text:p>
            <text:p text:style-name="al"/>
            <text:p text:style-name="al">(opheffen parkeerplaats gehandicapte)</text:p>
            <text:p text:style-name="al"/>
            <text:p text:style-name="al">Burgemeester en wethouders van Hilversum hebben het volgende overwogen.</text:p>
            <text:p text:style-name="al"/>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
            <text:p text:style-name="al">Bij hun besluit van 7 april 2021 (gemeenteblad III, 2021 nr. 758895) is een verkeersregeling voor de Gijsbrecht van Amstelstraat vastgesteld in verband met het reserveren van een gehandicaptenparkeerplaats op kenteken nabij de woning met huisnummer 407;</text:p>
            <text:p text:style-name="al"/>
            <text:p text:style-name="al">Wegens het wijzigen van persoonlijke omstandigheden, dient de reservering van bedoelde parkeerplaats te komen vervallen.</text:p>
            <text:p text:style-name="al"/>
            <text:p text:style-name="al">Als gevolg van artikel 24 BABW is overlegd met de Korpschef van politie en heeft verklaard geen bezwaar te hebben tegen het opheffen van de reservering van een parkeervak als parkeergelegenheid voor een gehandicapte.</text:p>
            <text:p text:style-name="al"/>
            <text:p text:style-name="al">De Gijsbrecht van Amstelstraat is gelegen binnen deze gemeente en bij de gemeente in beheer en onderhoud.</text:p>
            <text:p text:style-name="al"/>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al"/>
            <text:p text:style-name="al">Op grond van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
            <text:p text:style-name="al"/>
            <text:p text:style-name="al"/>
            <text:p text:style-name="al"/>
            <text:p text:style-name="al"/>
            <text:p text:style-name="al"/>
            <text:p text:style-name="al"/>
            <text:p text:style-name="al">Burgemeester en wethouders van Hilversum besluiten:</text:p>
            <text:p text:style-name="al"/>
            <text:p text:style-name="al">de reservering van een gehandicaptenparkeerplaats op kenteken (besluit van 9 april 2024,  gemeenteblad 2021, afdeling III, nr. 758895) op te heffen, door het verwijderen van bord E6 van bijlage I van het Reglement Verkeersregels en Verkeerstekens 1990, bij het parkeervak op de rijbaan van de Gijsbrecht van Amstelstraat nabij huisnummer 407).</text:p>
            <text:p text:style-name="al"/>
            <text:p text:style-name="al">
            <text:span text:style-name="nadrukvet">U kunt bezwaar maken </text:span>
          </text:p>
            <text:p text:style-name="al">Bent u het niet eens met ons besluit? Dan kunt u hiertegen bezwaar maken. Dat doet u binnen zes weken na datum van deze brief. </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
            <text:p text:style-name="al">Dit zet u in ieder geval in uw bezwaar: </text:p>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Stuurt u een kopie van deze brief mee? </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Rechtbank Midden-Nederland </text:p>
            <text:p text:style-name="al">afdeling Bestuursrecht</text:p>
            <text:p text:style-name="al">voorlopige voorzieningen</text:p>
            <text:p text:style-name="al">Postbus 16005</text:p>
            <text:p text:style-name="al">3500 DA UTRECHT</text:p>
            <text:p text:style-name="al">U betaalt hiervoor kosten (griffierecht). Voor de actuele bedragen bel (088) 361 61 61 of kijk op www.rechtspraak.nl.</text:p>
            <text:p text:style-name="al"/>
            <text:p text:style-name="al">Vr1486770</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Hilversum, 8 augustus 2024,</text:span></text:p>
            <text:p><text:span text:style-name="functie">Namens burgemeester en wethouders van Hilversum,</text:span></text:p>
            <text:p><text:span text:style-name="functie">de medewerker van de afdeling Publiekszaken, team Backoffice,</text:span></text:p>
            <text:p><text:span text:style-name="functie">Mevrouw F. Mallens</text:span></text:p>
          </text:section>
        </text:section>
        <text:section text:name="bezwaarschrift_id1-3-2-4" text:style-name="bezwaarschrift">
          <text:p text:style-name="bezwaarschrift_top"/>
          <text:p text:style-name="bezwaarschrift_al"/>
          <text:p text:style-name="bezwaarschrift_al">
          <text:span text:style-name="nadrukvet">Dit besluit wordt op </text:span>
          <text:span text:style-name="nadrukvet">12 augustus 2024</text:span>
          <text:span text:style-name="nadrukvet"> openbaar gemaakt en gedurende 6 weken in zijn geheel in te zien op de website van de Staatscourant (</text:span>
          <text:a xlink:href="http://www.officielebekendmakingen.nl/" xlink:type="simple">www.officielebekendmakingen.nl</text:a>
          <text:span text:style-name="nadrukvet">) 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1147</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147</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147</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opheffen gehandicaptenparkeerplaats - Gijsbrecht van Amstelstraat 40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86770</meta:user-defined>
    <meta:user-defined meta:name="OVERHEIDop.verkeersbordcode">E6</meta:user-defined>
    <dc:language>nl</dc:language>
    <meta:user-defined meta:name="OVERHEIDop.locatietype/OVERHEIDop.gebiedsmarkering">Adres</meta:user-defined>
    <meta:user-defined meta:name="DC.title">Verkeersbesluit gehandicaptenparkeerplaats Gijsbrecht van Amstelstraat 407; 1486770</meta:user-defined>
    <meta:user-defined meta:name="DCTERMS.W3CDTF/DCTERMS.available">2024-08-12</meta:user-defined>
    <meta:user-defined meta:name="DCTERMS.W3CDTF/OVERHEIDop.jaargang">2024</meta:user-defined>
    <meta:user-defined meta:name="OVERHEIDop.publicationIssue">351147</meta:user-defined>
    <meta:user-defined meta:name="OVERHEIDop.GmbID/DC.identifier">gmb-2024-351147</meta:user-defined>
    <meta:user-defined meta:name="OVERHEIDop.versieInformatie"/>
  </office:meta>
</office:document-meta>
</file>