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retha Hofstralaan 126, 3136 LS Vlaardingen, Verzoeklocatie 2024073000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(Activiteit?)</text:p>
            <text:p text:style-name="common-al">Met de adressering			: Gretha Hofstralaan 126, 3136 LS Vlaardingen, Verzoeklocatie 2024073000409 </text:p>
            <text:p text:style-name="common-al">Kenmerk							: 0000498138 / 2024073000409</text:p>
            <text:p text:style-name="common-al">Type aanvraag				: Omgevingsvergunning regulier [Omgevingswet]</text:p>
            <text:p text:style-name="common-al">Datum ontvangst				: 30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1138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3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3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81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diende omgevingsvergunning aanvraag: Gretha Hofstralaan 126, 3136 LS Vlaardingen, Verzoeklocatie 2024073000409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138</meta:user-defined>
    <meta:user-defined meta:name="OVERHEIDop.GmbID/DC.identifier">gmb-2024-351138</meta:user-defined>
    <meta:user-defined meta:name="OVERHEIDop.versieInformatie"/>
  </office:meta>
</office:document-meta>
</file>