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het verbouwen van een gebouw en het toevoegen van 3 appartementen (1  bouwlaag), Drienerstraat 18 en 18 A t/m 18 F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, Drienerstraat 18 en 18 A t/m 18 F in Hengelo</text:span>
          </text:p>
            <text:p text:style-name="common-al">De gemeente heeft een ontwerpbesluit opgesteld op de aanvraag met zaaknummer Z2023-00001413 voor een omgevingsvergunning voor het verbouwen van een gebouw en het toevoegen van 3 appartementen (1 bouwlaag) op locatie Drienerstraat 18 en 18 A t/m 18 F in Hengelo. In het ontwerpbesluit wordt de vergunning toegekend. Het ontwerpbesluit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</text:span>
            <text:span text:style-name="nadrukvet">zage</text:span>
          </text:p>
            <text:p text:style-name="common-al">Het ontwerpbesluit en de bijbehorende stukken liggen digitaal ter inzage en op afspraak bij team VTH Leefomgeving op het stadskantoor. De inzageperiode is 6 weken en start op 24 januari 2024. Het plan is gepubliceerd op www.ruimtelijkeplannen.nl met kenmerk <text:span text:style-name="nadrukvet">NL.IMRO.0164.OV0053-0201</text:span></text:p>
            <text:p text:style-name="common-al">De digitale ter inzage legging vindt plaats via https://jeleefomgeving.nl/inzien/001888730/db0a8772-b5e1-11ee-8162-005056011332. Na het verstrijken van de reactietermijn blijft deze link werken, echter zijn de documenten niet meer zichtbaar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11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13</meta:user-defined>
    <meta:user-defined meta:name="DCTERMS.abstract">Betreft: Ontwerpbesluit op locatie Drienerstraat 18 en 18 A t/m 18 F in Hengelo</meta:user-defined>
    <dc:language>nl</dc:language>
    <meta:user-defined meta:name="OVERHEIDop.locatietype/OVERHEIDop.gebiedsmarkering">Punt</meta:user-defined>
    <meta:user-defined meta:name="DC.title">Kennisgeving ontwerpbesluit op het verbouwen van een gebouw en het toevoegen van 3 appartementen (1  bouwlaag), Drienerstraat 18 en 18 A t/m 18 F in Hengelo</meta:user-defined>
    <meta:user-defined meta:name="OVERHEIDop.datumEindeReactietermijn">2024-03-06</meta:user-defined>
    <meta:user-defined meta:name="OVERHEIDop.terinzageleggingBG">https://jeleefomgeving.nl/inzien/001888730/db0a8772-b5e1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113</meta:user-defined>
    <meta:user-defined meta:name="OVERHEIDop.GmbID/DC.identifier">gmb-2024-35113</meta:user-defined>
    <meta:user-defined meta:name="OVERHEIDop.versieInformatie"/>
  </office:meta>
</office:document-meta>
</file>