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Wijziging Regeling budgethouderschap gemeente De Fryske Marr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Intitulé</text:p>
            <text:p text:style-name="al">Besluit tot wijziging Regeling budgethouderschap gemeente De Fryske Marren. </text:p>
            <text:p text:style-name="al">Het College van Burgemeester en Wethouders van de gemeente De Fryske Marren,</text:p>
            <text:p text:style-name="al"/>
            <text:p text:style-name="al">gelet op de Algemene wet bestuursrecht, de Gemeentewet en de Financiële verordening van gemeente De Fryske Marren;</text:p>
            <text:p text:style-name="al"/>
            <text:p text:style-name="al">Besluit:</text:p>
            <text:p text:style-name="al">De ‘Regeling budgethouderschap gemeente De Fryske Marren’ te wijzigen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De ‘Regeling budgethouderschap gemeente De Fryske Marren wordt als volgt gewijzigd:</text:p>
            <text:list text:style-name="id1-3-2-2-1-3">
              <text:list-item text:style-override="id1-3-2-2-1-3-1">
                <text:number>a.</text:number>
                <text:p text:style-name="al">Artikel 4 lid 1 komt te luiden:</text:p>
                <text:p text:style-name="al">Budgethouders zijn de teammanagers en programmamanagers van de gemeente De Fryske Marren en de griffier. Een teammanager en programmamanager kan voor zijn/haar budgetten projectleiders aanwijzen als budgethouders.</text:p>
              </text:list-item>
              <text:list-item text:style-override="id1-3-2-2-1-3-2">
                <text:number>b.</text:number>
                <text:p text:style-name="al">Artikel 6 lid 4 komt te luiden:</text:p>
                <text:p text:style-name="al">Bij afwezigheid van de budgethouder wordt deze vervangen door degene die hem/haar in de andere werkzaamheden als directeur, programmamanager, teammanager of projectleider vervangt.</text:p>
              </text:list-item>
            </text:list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</text:p>
            <text:p text:style-name="al">Dit besluit treedt in werking met ingang van de dag na bekendmaking en werkt terug tot en met 1 juli 2024.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Ondertekening</text:span></text:p>
            <text:p><text:span text:style-name="functie">Aldus besloten door het college van de gemeente De Fryske Marren op 16 juli 2024. </text:span></text:p>
            <text:p><text:span text:style-name="functie"/></text:p>
            <text:p><text:span text:style-name="functie">gemeentesecretaris, burgemeester,</text:span></text:p>
            <text:p><text:span text:style-name="functie">Ditta Cazemier Fred Veenstra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351128</text:span><text:line-break/><text:date style:data-style-name="dag" text:fixed="true" text:date-value="2024-08-12"/><text:line-break/><text:date style:data-style-name="jaar" text:fixed="true" text:date-value="2024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1128</text:span><text:date style:data-style-name="nicedate" text:fixed="true" text:date-value="2024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1128</text:span><text:date style:data-style-name="nicedate" text:fixed="true" text:date-value="2024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leidsregels-Web-CB/5.31/xml/MC-DRP-Beleidsregels-Web-CB.xml</meta:user-defined>
    <meta:user-defined meta:name="OVERHEID.Gemeente/DC.creator">De Fryske Marren</meta:user-defined>
    <meta:user-defined meta:name="OVERHEID.Informatietype/DC.type">officiële publicatie</meta:user-defined>
    <meta:user-defined meta:name="OVERHEIDop.Rubriek/DC.type">beleidsregel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DC.source">artikel 212 van de Gemeentewet]|[1.0:c:BWBR0005416&amp;artikel=212&amp;g=2021-01-01</meta:user-defined>
    <meta:user-defined meta:name="DC.source">https://decentrale.regelgeving.overheid.nl/cvdr/XHTMLoutput/Actueel/De%20Fryske%20Marren/CVDR606454.html</meta:user-defined>
    <meta:user-defined meta:name="OVERHEIDop.referentienummer">Z.800256</meta:user-defined>
    <meta:user-defined meta:name="DCTERMS.alternative">Regeling budgethouderschap gemeente De Fryske Marren</meta:user-defined>
    <dc:language>nl</dc:language>
    <meta:user-defined meta:name="OVERHEIDop.locatietype/OVERHEIDop.gebiedsmarkering">Gemeente</meta:user-defined>
    <meta:user-defined meta:name="DC.title">Regeling budgethouderschap gemeente De Fryske Marren</meta:user-defined>
    <meta:user-defined meta:name="DCTERMS.W3CDTF/DCTERMS.available">2024-08-12</meta:user-defined>
    <meta:user-defined meta:name="DCTERMS.W3CDTF/OVERHEIDop.jaargang">2024</meta:user-defined>
    <meta:user-defined meta:name="OVERHEIDop.publicationIssue">351128</meta:user-defined>
    <meta:user-defined meta:name="OVERHEIDop.betreftRegeling">CVDR653093_2</meta:user-defined>
    <meta:user-defined meta:name="xs:date/OVERHEIDop.startdatum">2024-08-13</meta:user-defined>
    <meta:user-defined meta:name="OVERHEIDop.GmbID/DC.identifier">gmb-2024-351128</meta:user-defined>
    <meta:user-defined meta:name="OVERHEIDop.versieInformatie"/>
  </office:meta>
</office:document-meta>
</file>