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aan de achterzijde van het pand t.b.v. een restaurant, Polstraat 78 7411KC Deventer, [DVT00E08917] Deventer E 8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Polstraat 78 7411KC Deventer, [DVT00E08917] Deventer E 8917</text:p>
            <text:p text:style-name="common-al">
            <text:span text:style-name="nadrukvet">Zaakomschrijving:</text:span> het uitbreiden aan de achterzijde van het pand t.b.v. een restaurant</text:p>
            <text:p text:style-name="common-al">
            <text:span text:style-name="nadrukvet">Zaaknummer:</text:span> Z2024-000055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2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2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2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85</meta:user-defined>
    <meta:user-defined meta:name="DCTERMS.abstract">het uitbreiden aan de achterzijde van het pand t.b.v. een restaurant</meta:user-defined>
    <dc:language>nl</dc:language>
    <meta:user-defined meta:name="OVERHEIDop.locatietype/OVERHEIDop.gebiedsmarkering">Vlak</meta:user-defined>
    <meta:user-defined meta:name="DC.title">Verleende omgevingsvergunning,het uitbreiden aan de achterzijde van het pand t.b.v. een restaurant, Polstraat 78 7411KC Deventer, [DVT00E08917] Deventer E 8917</meta:user-defined>
    <meta:user-defined meta:name="DCTERMS.W3CDTF/DCTERMS.available">2024-08-12</meta:user-defined>
    <meta:user-defined meta:name="DCTERMS.W3CDTF/OVERHEIDop.jaargang">2024</meta:user-defined>
    <meta:user-defined meta:name="OVERHEIDop.publicationIssue">351121</meta:user-defined>
    <meta:user-defined meta:name="OVERHEIDop.GmbID/DC.identifier">gmb-2024-351121</meta:user-defined>
    <meta:user-defined meta:name="OVERHEIDop.versieInformatie"/>
  </office:meta>
</office:document-meta>
</file>