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Gemeentedag Hersteld Hervormde Gemeen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of het college van burgemeester en wethouders van de gemeente Rhenen maakt/maken bekend in de periode van maandag 29 juli t/m vrijdag 2 augustus 2024 de volgende vergunningen c.q. ontheffingen zijn verleend:</text:p>
            <text:p text:style-name="common-al"/>
            <text:p text:style-name="tussenkopcur">31 juli 2024</text:p>
            <text:p text:style-name="tussenkopcur">Evenementen - (burg.)</text:p>
            <text:p text:style-name="common-al">Hersteld Hervormde Gemeente Elst = Gemeentedag op zaterdag 7 september 2024 van 14.00 uur tot 19.00 uur op eigen terrein aan de Houweg 21a in Elst (rondom de kerk)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111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Gemeentedag Hersteld Hervormde Gemeente Els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119</meta:user-defined>
    <meta:user-defined meta:name="OVERHEIDop.GmbID/DC.identifier">gmb-2024-351119</meta:user-defined>
    <meta:user-defined meta:name="OVERHEIDop.versieInformatie"/>
  </office:meta>
</office:document-meta>
</file>