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sluitingsuur, Schoolstraat 8 te Bathmen  (188546-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besluit genomen op de aanvraag van Café Braakhekke voor een tijdelijke ontheffing van het sluitingsuur tot uiterlijk 02.00 uur voor de datums 27 september 2024 en 28 september 2024 plaatsvindend op het adres Schoolstraat 8 te Bathmen.</text:p>
            <text:p text:style-name="common-al">Inzage en het maken van bezwaar is mogelijk binnen zes weken na de datum van verzending van het besluit. Het besluit is verzonden op 8 augustus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1116</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16</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16</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ijdelijke ontheffing sluitingsuur, Schoolstraat 8 te Bathmen  (188546-2024)</meta:user-defined>
    <meta:user-defined meta:name="DCTERMS.W3CDTF/DCTERMS.available">2024-08-12</meta:user-defined>
    <meta:user-defined meta:name="DCTERMS.W3CDTF/OVERHEIDop.jaargang">2024</meta:user-defined>
    <meta:user-defined meta:name="OVERHEIDop.publicationIssue">351116</meta:user-defined>
    <meta:user-defined meta:name="OVERHEIDop.GmbID/DC.identifier">gmb-2024-351116</meta:user-defined>
    <meta:user-defined meta:name="OVERHEIDop.versieInformatie"/>
  </office:meta>
</office:document-meta>
</file>