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verkapping met zonnepanelen, Pythagoraslaan 2, 3584BB Utrecht, GU-Z2024-0016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thagoraslaan 2, 3584BB Utrecht</text:p>
            <text:p text:style-name="common-al">GU-Z2024-0016301</text:p>
            <text:p text:style-name="common-al">Toelichting: het bouwen van een overkapping met zonnepanelen</text:p>
            <text:p text:style-name="common-al">Datum besluit: 6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11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1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1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301</meta:user-defined>
    <meta:user-defined meta:name="DCTERMS.abstract">Verleende Omgevingsvergunning, het bouwen van een overkapping met zonnepanelen, Pythagoraslaan 2, 3584BB Utrecht, GU-Z2024-0016301</meta:user-defined>
    <dc:language>nl</dc:language>
    <meta:user-defined meta:name="OVERHEIDop.locatietype/OVERHEIDop.gebiedsmarkering">Vlak</meta:user-defined>
    <meta:user-defined meta:name="DC.title">Verleende Omgevingsvergunning, het bouwen van een overkapping met zonnepanelen, Pythagoraslaan 2, 3584BB Utrecht, GU-Z2024-0016301</meta:user-defined>
    <meta:user-defined meta:name="OVERHEIDop.datumEindeReactietermijn">2024-09-19</meta:user-defined>
    <meta:user-defined meta:name="OVERHEIDop.terinzageleggingBG">https://jeleefomgeving.nl/inzien/002220647/9041ebac-558a-11ef-a33a-0050560122a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14</meta:user-defined>
    <meta:user-defined meta:name="OVERHEIDop.GmbID/DC.identifier">gmb-2024-351114</meta:user-defined>
    <meta:user-defined meta:name="OVERHEIDop.versieInformatie"/>
  </office:meta>
</office:document-meta>
</file>