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voorbereidingsprocedure, Zuiderzeestraatweg 245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opslaghal en veranderen van een inrit op het adres Zuiderzeestraatweg 245 in Oldebroek. De vergunning is gevraagd en verleend voor het bouwen van een bouwwerk (art. 2.1 lid 1 sub a Wabo), voor afwijken van het bestemmingsplan (2.1 lid 1 sub c Wabo) en het aanleggen van een uitweg (art. 2.2 lid 1 onder e Wabo). Het zaaknummer van de vergunning is R2023-01724.</text:p>
            <text:p text:style-name="common-al">
            <text:span text:style-name="nadrukvet">Ontwerpbeschikking omgevingsvergunningen</text:span>
          </text:p>
            <text:p text:style-name="common-al">De ontwerpbeschikking is op 18 juni 2024 gepubliceerd in het gemeenteblad op <text:a xlink:href="http://www.officielebekendmakingen.nl" xlink:type="simple">www.officielebekendmakingen.nl</text:a> en in de Veluwekoerier en heeft vanaf 19 juni 2024 gedurende zes weken ter inzage gelegen. Er is geen zienswijze ontvangen tijdens de ter inzagetermijn. De omgevingsvergunning is ten opzichte van het ontwerp daarom inhoudelijk niet gewijzigd.</text:p>
            <text:p text:style-name="common-al">
            <text:span text:style-name="nadrukvet">Definitieve beschikking omgevingsvergunning</text:span>
          </text:p>
            <text:p text:style-name="common-al">De definitieve beschikking en de daarbij behorende stukken liggen met ingang van woensdag 14 augustus 2024 tot en met dinsdag 24 september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ok raadpleegbaar op <text:a xlink:href="http://www.ruimtelijkeplannen.nl" xlink:type="simple">www.ruimtelijkeplannen.nl</text:a> (zoek het plan via de code NL.IMRO.0269.OV262-VG01)</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text:list text:style-name="id1-3-2-1-1-10">
              <text:list-item text:style-override="id1-3-2-1-1-10-1">
                <text:number>1.</text:number>
                <text:p text:style-name="al">Belanghebbenden;</text:p>
              </text:list-item>
              <text:list-item text:style-override="id1-3-2-1-1-10-2">
                <text:number>2.</text:number>
                <text:p text:style-name="al">niet-belanghebbenden die tijdig zienswijzen hebben ingediend tegen het ontwerpbesluit</text:p>
              </text:list-item>
              <text:list-item text:style-override="id1-3-2-1-1-10-3">
                <text:number>3.</text:number>
                <text:p text:style-name="al">niet-belanghebbenden die verschoonbaar niet of te laat zienswijzen hebben ingebracht tegen het ontwerpbesluit</text:p>
              </text:list-item>
            </text:list>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13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111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chikking omgevingsvergunning, uitgebreide voorbereidingsprocedure, Zuiderzeestraatweg 245 Oldebroek</meta:user-defined>
    <meta:user-defined meta:name="DCTERMS.W3CDTF/DCTERMS.available">2024-08-13</meta:user-defined>
    <meta:user-defined meta:name="DCTERMS.W3CDTF/OVERHEIDop.jaargang">2024</meta:user-defined>
    <meta:user-defined meta:name="OVERHEIDop.publicationIssue">351111</meta:user-defined>
    <meta:user-defined meta:name="OVERHEIDop.GmbID/DC.identifier">gmb-2024-351111</meta:user-defined>
    <meta:user-defined meta:name="OVERHEIDop.versieInformatie"/>
  </office:meta>
</office:document-meta>
</file>