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vergunning voorwerp op de openbare plaats tijdelijke bouwplaats (kenmerk 1123711) tegenover Burgemeester Feithplein Voorburg Ba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14 oktober 2024 17 juni 2025. De rectificatie heeft betrekking op de het gewijzigd kenmerk van 1122524 in kenmerk 1123711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7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10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0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ectificatie op aanvraag vergunning voorwerp op de openbare plaats tijdelijke bouwplaats (kenmerk 1123711) tegenover Burgemeester Feithplein Voorburg Baas B.V.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01</meta:user-defined>
    <meta:user-defined meta:name="OVERHEIDop.GmbID/DC.identifier">gmb-2024-351101</meta:user-defined>
    <meta:user-defined meta:name="OVERHEIDop.versieInformatie"/>
  </office:meta>
</office:document-meta>
</file>