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
    </style:style>
    <style:style style:family="table-column" style:parent-style-name="colspec" style:name="id1-3-2-2-1-4-1-2">
      <style:table-column-properties style:rel-column-width="30*"/>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14*"/>
    </style:style>
    <style:style style:family="table-column" style:parent-style-name="colspec" style:name="id1-3-2-2-1-4-1-5">
      <style:table-column-properties style:rel-column-width="22*"/>
    </style:style>
  </office:automatic-styles>
  <office:body>
    <office:text>
      <text:p text:style-name="new_page_staatscourant"/>
      <text:p text:style-name="single-kop-titel">Mandaat programmamanager en programmamanager duurzaamheid</text:p>
      <text:section text:name="regeling_id1-3-2" text:style-name="regeling">
        <text:section text:name="aanhef_id1-3-2-1" text:style-name="aanhef">
          <text:section text:name="preambule_id1-3-2-1-1" text:style-name="preambule">
            <text:p text:style-name="al">Per 1 december 2021 heeft gemeente De Fryske Marren programmamanagers in dienst. Per 30 januari 2023 heeft gemeente De Fryske Marren een programmamanager duurzaamheid in dienst. Voor het uitoefenen van deze functies heeft de burgemeester van De Fryske Marren op 16 juli 2024 besloten om de programmamanagers en programmamanager duurzaamheid te mandateren voor de bevoegdheden genoemd in onderstaande lij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verdagen van beslissingen op bezwaarschriften, waarover door de commissie voor de bezwaarschriften moet worden geoordeeld (art. 7:10, lid 3, Awb)</text:p>
                  </table:table-cell>
                  <table:table-cell table:style-name="cell_frame_all" table:number-rows-spanned="1" table:number-columns-spanned="1">
                    <text:p text:style-name="table_al">secretaris </text:p>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Conform art. 7:10, lid 3 Awb. Zolang de commissie nog geen advies heeft uitgebracht over het bezwaarschrift verdaagt in voorkomende gevallen het team bestuur en concernadvies. Heeft de commissie advies uitgebracht en is het bezwaarschrift overgeboekt naar de betreffende afdeling dan is dat team hiervoor verantwoordelijk.</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ertegenwoordiging burgemeester bij behandeling van bezwaar- en beroepschriften gericht tegen besluiten van de burgemeester, en bij behandeling van verzoeken om voorlopige voorziening</text:p>
                  </table:table-cell>
                  <table:table-cell table:style-name="cell_frame_all" table:number-rows-spanned="1" table:number-columns-spanned="1">
                    <text:p text:style-name="table_al">teammanager</text:p>
                    <text:p text:style-name="table_al">programmamanager</text:p>
                    <text:p text:style-name="table_al">programmamanager duurzaamheid</text:p>
                    <text:p text:style-name="table_al"/>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opstellen en indienen van een pleitnota, verweerschrift, en/of processtukken in bezwaar- en beroepsprocedures.</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instemmen met rechtstreeks beroep bij de administratie rechter, in de zin van artikel 7:1a Algemene wet bestuursrecht</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10:3, lid 3, Awb bepaalt dat mandaat niet kan worden verleend aan degene die het primaire besluit heeft genomen.</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doen uitgaan van brieven die uitsluitend mededelingen bevatten, c.q. louter informatief zijn bedoeld</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 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een aanvraag niet te behandelen ingevolge artikel 4:5 Awb</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 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Aanvraag afwijzen wegens herhaalde aanvraag ingevolge artikel 4:6 Awb</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Afdoen van een schriftelijke ingebrekestelling op grond van artikel 4:17 Awb</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onderteken van overeenkomsten ter uitvoering van privaatrechtelijke rechts- handelingen</text:p>
                  </table:table-cell>
                  <table:table-cell table:style-name="cell_frame_all" table:number-rows-spanned="1" table:number-columns-spanned="1">
                    <text:p text:style-name="table_al">secretaris</text:p>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tekenen van een overeenkomst is niet het aangaan van de overeenkomst. Zie daarvoor bijlage I onder A.15</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Ondertekenen detacheringsovereenkomst bij de inhuur van detacheringskrachten van detacheringsbureaus en uitzendbureaus</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Ondertekenen detacheringsovereenkomst bij de detachering eigen medewerkers</text:p>
                  </table:table-cell>
                  <table:table-cell table:style-name="cell_frame_all" table:number-rows-spanned="1" table:number-columns-spanned="1">
                    <text:p text:style-name="table_al">teammanager</text:p>
                    <text:p text:style-name="table_al">Programmamanager duurzaam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Ondertekenen van opdrachtbevestigingen van de aanbestedingsbureaus voor de inhuur van derden</text:p>
                  </table:table-cell>
                  <table:table-cell table:style-name="cell_frame_all" table:number-rows-spanned="1" table:number-columns-spanned="1">
                    <text:p text:style-name="table_al">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Het doen van aangifte bij de politie namens de burgemeester op grond van artikel 171 Gemeentewet</text:p>
                  </table:table-cell>
                  <table:table-cell table:style-name="cell_frame_all" table:number-rows-spanned="1" table:number-columns-spanned="1">
                    <text:p text:style-name="table_al"> teammanager</text:p>
                    <text:p text:style-name="table_al">programmamanager</text:p>
                    <text:p text:style-name="table_al">programmamanager duurzaamheid</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op 16 juli 2024 te Joure</text:span></text:p>
            <text:p><text:span text:style-name="functie"/></text:p>
            <text:p><text:span text:style-name="functie"/></text:p>
            <text:p><text:span text:style-name="functie"/></text:p>
            <text:p><text:span text:style-name="functie">burgemeester van De Fryske Marren,</text:span></text:p>
            <text:p><text:span text:style-name="functie">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110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0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0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10.1 van de Algemene wet bestuursrecht]|[1.0:c:BWBR0005537&amp;titeldeel=10.1&amp;g=2020-04-15</meta:user-defined>
    <meta:user-defined meta:name="DC.source">Kieswet]|[1.0:c:BWBR0004627&amp;g=2023-06-20</meta:user-defined>
    <meta:user-defined meta:name="OVERHEIDop.referentienummer">z800254</meta:user-defined>
    <meta:user-defined meta:name="DCTERMS.alternative">Mandaat door burgemeester</meta:user-defined>
    <dc:language>nl</dc:language>
    <meta:user-defined meta:name="OVERHEIDop.locatietype/OVERHEIDop.gebiedsmarkering">Gemeente</meta:user-defined>
    <meta:user-defined meta:name="DC.title">Mandaat door burgemeester</meta:user-defined>
    <meta:user-defined meta:name="DCTERMS.W3CDTF/DCTERMS.available">2024-08-12</meta:user-defined>
    <meta:user-defined meta:name="DCTERMS.W3CDTF/OVERHEIDop.jaargang">2024</meta:user-defined>
    <meta:user-defined meta:name="OVERHEIDop.publicationIssue">351100</meta:user-defined>
    <meta:user-defined meta:name="OVERHEIDop.betreftRegeling">CVDR640285_3</meta:user-defined>
    <meta:user-defined meta:name="OVERHEIDop.GmbID/DC.identifier">gmb-2024-351100</meta:user-defined>
    <meta:user-defined meta:name="xs:date/OVERHEIDop.startdatum">2024-08-13</meta:user-defined>
    <meta:user-defined meta:name="OVERHEIDop.versieInformatie"/>
  </office:meta>
</office:document-meta>
</file>