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Remmenstraat 5 6021 B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12-2023 een aanvraag omgevingsvergunning ontvangen.</text:p>
            <text:p text:style-name="common-al">Het betreft een aanvraag op locatie Burg. Remmenstraat 5 6021 BK Budel met omschrijving Verbouwing winkel en woningen. </text:p>
            <text:p text:style-name="common-al">De zaak is geregistreerd onder nummer 2023-44085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851</meta:user-defined>
    <meta:user-defined meta:name="DCTERMS.abstract">Verbouwing winkel en woningen aan de Burgemeester Remmenstraat 5 Budel - OLO 8105321 - Uw referentiecode VB2218 - Zaak 2023-440851</meta:user-defined>
    <dc:language>nl</dc:language>
    <meta:user-defined meta:name="OVERHEIDop.locatietype/OVERHEIDop.gebiedsmarkering">Punt</meta:user-defined>
    <meta:user-defined meta:name="DC.title">Ingediende aanvraag omgevingsvergunning Burg. Remmenstraat 5 6021 BK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11</meta:user-defined>
    <meta:user-defined meta:name="OVERHEIDop.GmbID/DC.identifier">gmb-2024-3511</meta:user-defined>
    <meta:user-defined meta:name="OVERHEIDop.versieInformatie"/>
  </office:meta>
</office:document-meta>
</file>