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Ankersmidplein ter hoogte van nummer 6 Zaandam - het plaatsen van een tijdelijke 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872 - het plaatsen van een tijdelijke lift op de locatie Ankersmidplein ter hoogte van nummer 6 Zaandam</text:p>
            <text:p text:style-name="common-al">Aanvraag ontvangen: 06-08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1099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099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099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872</meta:user-defined>
    <dc:language>nl</dc:language>
    <meta:user-defined meta:name="OVERHEIDop.locatietype/OVERHEIDop.gebiedsmarkering">Vlak</meta:user-defined>
    <meta:user-defined meta:name="DC.title">Aanvraag omgevingsvergunning - Ankersmidplein ter hoogte van nummer 6 Zaandam - het plaatsen van een tijdelijke lift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1099</meta:user-defined>
    <meta:user-defined meta:name="OVERHEIDop.GmbID/DC.identifier">gmb-2024-351099</meta:user-defined>
    <meta:user-defined meta:name="OVERHEIDop.versieInformatie"/>
  </office:meta>
</office:document-meta>
</file>