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Meersendijk 36 7683PD Den Ham,  realiseren van woningsplitsing               (ontvangen op 08-08-2024, zaaknummer TR-Z2024-001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Meersendijk 36 7683 PD Den Ham</text:p>
            <text:p text:style-name="common-al">
            <text:span text:style-name="nadrukvet">Project:</text:span> realiseren van woningsplitsing Meersendijk 36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109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9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9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341</meta:user-defined>
    <meta:user-defined meta:name="DCTERMS.abstract"> realiseren van woningsplitsing Meersendijk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Meersendijk 36 7683PD Den Ham,  realiseren van woningsplitsing               (ontvangen op 08-08-2024, zaaknummer TR-Z2024-001341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093</meta:user-defined>
    <meta:user-defined meta:name="OVERHEIDop.GmbID/DC.identifier">gmb-2024-351093</meta:user-defined>
    <meta:user-defined meta:name="OVERHEIDop.versieInformatie"/>
  </office:meta>
</office:document-meta>
</file>