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enlucht Bioscoop 2024 op 16 augustus 2024 en 17 augustus 2024 bij de Brielsche Aap aan Kaaisingel 2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Openlucht Bioscoop 2024</text:span>
          </text:p>
            <text:p text:style-name="common-al">
            <text:span text:style-name="nadrukvet">Locatie: Brielsche Aap Kaaisingel 2 Brielle</text:span>
          </text:p>
            <text:p text:style-name="common-al">
            <text:span text:style-name="nadrukvet">Datum en tijd: 16 augustus 2024 van 15.00 uur tot 23.30 uur</text:span>
          </text:p>
            <text:p text:style-name="common-al">
            <text:span text:style-name="nadrukvet"> 17 augustus 2024 van 18.00 uur tot 23.3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109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9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09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Openlucht Bioscoop 2024 op 16 augustus 2024 en 17 augustus 2024 bij de Brielsche Aap aan Kaaisingel 2 te Brielle</meta:user-defined>
    <meta:user-defined meta:name="DCTERMS.W3CDTF/DCTERMS.available">2024-08-14</meta:user-defined>
    <meta:user-defined meta:name="DCTERMS.W3CDTF/OVERHEIDop.jaargang">2024</meta:user-defined>
    <meta:user-defined meta:name="OVERHEIDop.publicationIssue">351091</meta:user-defined>
    <meta:user-defined meta:name="OVERHEIDop.GmbID/DC.identifier">gmb-2024-351091</meta:user-defined>
    <meta:user-defined meta:name="OVERHEIDop.versieInformatie"/>
  </office:meta>
</office:document-meta>
</file>