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verbouwen van een woon-winkelpand naar 17 appartementen en winkel, Wemenstraat 29 en Thiemsbrug 51 A t/m 51 H, 51 J t/m 51 N en 51 P t/m 51 S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Wemenstraat 29 en Thiemsbrug 51 A t/m 51 H, 51 J t/m 51 N en 51 P t/m 51 S in Hengelo</text:span>
          </text:p>
            <text:p text:style-name="common-al">De gemeente heeft een ontwerpbesluit opgesteld op de aanvraag met zaaknummer Z2023-00000445 voor een omgevingsvergunning voor het verbouwen van een woon-winkelpand naar 17 appartementen en winkel op locatie Wemenstraat 29 en Thiemsbrug 51 A t/m 51 H, 51 J t/m 51 N en 51 P t/m 51 S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digitaal ter inzage en op afspraak bij team VTH Leefomgeving op het stadskantoor. De inzageperiode is 6 weken en start op 24 januari 2024. Het plan is gepubliceerd op www.ruimtelijkeplannen.nl met kenmerk NL.IMRO.0164.OV0052-0201.</text:p>
            <text:p text:style-name="common-al">De digitale ter inzage legging vindt plaats via jeleefomgeving.nl/inzien/001888730/7f17723c-b465-11ee-8162-005056011332. Na het verstrijken van de reactietermijn blijft deze link werken, echter zijn de documenten niet meer zichtbaar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1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45</meta:user-defined>
    <meta:user-defined meta:name="DCTERMS.abstract">Betreft: Beschikking op aanvraag op locatie Wemenstraat 29 en Thiemsbrug 51 A t/m 51 H, 51 J t/m 51 N en 51 P t/m 51 S in Hengelo</meta:user-defined>
    <dc:language>nl</dc:language>
    <meta:user-defined meta:name="OVERHEIDop.locatietype/OVERHEIDop.gebiedsmarkering">Punt</meta:user-defined>
    <meta:user-defined meta:name="DC.title">Kennisgeving ontwerpbesluit op verbouwen van een woon-winkelpand naar 17 appartementen en winkel, Wemenstraat 29 en Thiemsbrug 51 A t/m 51 H, 51 J t/m 51 N en 51 P t/m 51 S in Hengelo</meta:user-defined>
    <meta:user-defined meta:name="OVERHEIDop.datumEindeReactietermijn">2024-03-06</meta:user-defined>
    <meta:user-defined meta:name="OVERHEIDop.terinzageleggingBG">https://jeleefomgeving.nl/inzien/001888730/7f17723c-b465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108</meta:user-defined>
    <meta:user-defined meta:name="OVERHEIDop.GmbID/DC.identifier">gmb-2024-35108</meta:user-defined>
    <meta:user-defined meta:name="OVERHEIDop.versieInformatie"/>
  </office:meta>
</office:document-meta>
</file>