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technische bouwactiviteit, bij de Brakersweg in Castricum, het bouwen van 13 woningen, vergunningvrij, verzenddatum 6 augustus 2024 (Z2024-00003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alt onder artikel 2.17 van het Besluit bouwwerken leefomgeving (Bbl)</text:span>
          </text:p>
            <text:p text:style-name="common-al">De activiteit valt onder gevolgklasse 1 en daarbij geldt een meldingsplicht.</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9">
              <text:list-item text:style-override="id1-3-2-1-1-9-1">
                <text:number>•</text:number>
                <text:p text:style-name="al">uw naam, adres en graag ook uw telefoonnummer en emailadres;</text:p>
              </text:list-item>
              <text:list-item text:style-override="id1-3-2-1-1-9-2">
                <text:number>•</text:number>
                <text:p text:style-name="al">een duidelijke omschrijving van het besluit waartegen u bezwaar maakt (u kunt bijvoorbeeld de datum en ons kenmerk van het besluit vermelden of een kopie meesturen);</text:p>
              </text:list-item>
              <text:list-item text:style-override="id1-3-2-1-1-9-3">
                <text:number>•</text:number>
                <text:p text:style-name="al">de reden waarom u bezwaar maakt;</text:p>
              </text:list-item>
              <text:list-item text:style-override="id1-3-2-1-1-9-4">
                <text:number>•</text:number>
                <text:p text:style-name="al">de datum;</text:p>
              </text:list-item>
              <text:list-item text:style-override="id1-3-2-1-1-9-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10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2/xml/MC-DRP-Omgevmelding-3Pas-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77</meta:user-defined>
    <meta:user-defined meta:name="DCTERMS.abstract">bij de Brakersweg in Castricum, het bouwen van 13 woningen, verzenddatum 6 augustus 2024 (Z2024-00003077)</meta:user-defined>
    <dc:language>nl</dc:language>
    <meta:user-defined meta:name="OVERHEIDop.locatietype/OVERHEIDop.gebiedsmarkering">Vlak</meta:user-defined>
    <meta:user-defined meta:name="DC.title">Gemeente Castricum,  aanvraag omgevingsvergunning, technische bouwactiviteit, bij de Brakersweg in Castricum, het bouwen van 13 woningen, vergunningvrij, verzenddatum 6 augustus 2024 (Z2024-00003077)</meta:user-defined>
    <meta:user-defined meta:name="DCTERMS.W3CDTF/DCTERMS.available">2024-08-12</meta:user-defined>
    <meta:user-defined meta:name="DCTERMS.W3CDTF/OVERHEIDop.jaargang">2024</meta:user-defined>
    <meta:user-defined meta:name="OVERHEIDop.publicationIssue">351071</meta:user-defined>
    <meta:user-defined meta:name="OVERHEIDop.GmbID/DC.identifier">gmb-2024-351071</meta:user-defined>
    <meta:user-defined meta:name="OVERHEIDop.versieInformatie"/>
  </office:meta>
</office:document-meta>
</file>