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 1057PV Amsterdam, Van Spilbergenstraat 5-H 1057PV Amsterdam, Van Spilbergenstraat 5A 3814VK Amersfoort, Van Spilbergenstraat 5B 3814VK Amersfoort, Van Spilbergenstraat 5C 3814VK Amersfoort, Van Spilbergenstraat 7-H 1057PV Amsterdam, Van Spilbergenstraat 7A 3814VK Amersfoort, Van Spilbergenstraat 7B 3814VK Amersfoort, Van Spilbergenstraat 7C 3814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wijzigen van de kozijnen en gevelbekleding</text:p>
            <text:p text:style-name="common-al">Zaakadres: Van Spilbergenstraat 1 1057PV Amsterdam, Van Spilbergenstraat 5-H 1057PV Amsterdam, Van Spilbergenstraat 5A 3814VK Amersfoort, Van Spilbergenstraat 5B 3814VK Amersfoort, Van Spilbergenstraat 5C 3814VK Amersfoort, Van Spilbergenstraat 7-H 1057PV Amsterdam, Van Spilbergenstraat 7A 3814VK Amersfoort, Van Spilbergenstraat 7B 3814VK Amersfoort, Van Spilbergenstraat 7C 3814VK Amersfoort</text:p>
            <text:p text:style-name="common-al">Datum ontvangst: 18-07-2024</text:p>
            <text:p text:style-name="common-al">Zaaknummer: Z2024-020275</text:p>
            <text:p text:style-name="common-al">DSO-nummer: 20240718014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6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275</meta:user-defined>
    <meta:user-defined meta:name="DCTERMS.abstract">(SDW) - vervangen en wijzigen van de kozijnen en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 1057PV Amsterdam, Van Spilbergenstraat 5-H 1057PV Amsterdam, Van Spilbergenstraat 5A 3814VK Amersfoort, Van Spilbergenstraat 5B 3814VK Amersfoort, Van Spilbergenstraat 5C 3814VK Amersfoort, Van Spilbergenstraat 7-H 1057PV Amsterdam, Van Spilbergenstraat 7A 3814VK Amersfoort, Van Spilbergenstraat 7B 3814VK Amersfoort, Van Spilbergenstraat 7C 3814VK Amersfoor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063</meta:user-defined>
    <meta:user-defined meta:name="OVERHEIDop.GmbID/DC.identifier">gmb-2024-351063</meta:user-defined>
    <meta:user-defined meta:name="OVERHEIDop.versieInformatie"/>
  </office:meta>
</office:document-meta>
</file>