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leggen van verharding binnen de hoofdfunctie "Recreatie - Dagrecreatie" , Beekstraat 9, 6013RV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aanleggen van verharding binnen de hoofdfunctie "Recreatie - Dagrecreatie"  op locatie Beekstraat 9, 6013RV Hunsel te verlengen.</text:p>
            <text:p text:style-name="common-al">De aanvraag is geregistreerd onder zaaknummer Z2024-00000806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06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aanleggen van verharding binnen de hoofdfunctie "Recreatie - Dagrecreatie" , Beekstraat 9, 6013RV Hunsel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061</meta:user-defined>
    <meta:user-defined meta:name="OVERHEIDop.GmbID/DC.identifier">gmb-2024-351061</meta:user-defined>
    <meta:user-defined meta:name="OVERHEIDop.versieInformatie"/>
  </office:meta>
</office:document-meta>
</file>