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Jadedijk 6, 4706 K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Jadedijk 6, 4706 KM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4OPA040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106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37</meta:user-defined>
    <meta:user-defined meta:name="DCTERMS.abstract">Betreft : Het plaatsen van een dakkap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Jadedijk 6, 4706 KM Roosenda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1060</meta:user-defined>
    <meta:user-defined meta:name="OVERHEIDop.GmbID/DC.identifier">gmb-2024-351060</meta:user-defined>
    <meta:user-defined meta:name="OVERHEIDop.versieInformatie"/>
  </office:meta>
</office:document-meta>
</file>