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uipterrein aan de Bloemendalsweg te Colmschate (1793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Bolalou ontvangen voor het evenement Circus Bolalou plaatsvindend van 12 april 2024 t/m 14 april 2024 en 17 april 2024 t/m 21 april 2024 op het Kuipterrein aan de Bloemendalsweg te Colmschate.</text:p>
            <text:p text:style-name="common-al">De aanvraag ligt van 22 januari 2024 t/m 5 februar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0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Kuipterrein aan de Bloemendalsweg te Colmschate (17939-2024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06</meta:user-defined>
    <meta:user-defined meta:name="OVERHEIDop.GmbID/DC.identifier">gmb-2024-35106</meta:user-defined>
    <meta:user-defined meta:name="OVERHEIDop.versieInformatie"/>
  </office:meta>
</office:document-meta>
</file>