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efenwedstrijd, MAC3Park stadion (zaaknummer 16263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ugustus 2024, is een evenementenvergunning verleend voor het houden van oefenwedstrijden van de reserves van PEC Zwolle tegen de reserves van FC Utrecht op<text:span text:style-name="nadrukvet"> 12 augustus 2024</text:span> in het <text:span text:style-name="nadrukvet">MAC3Park stadion</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05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5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5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efenwedstrijd, MAC3Park stadion (zaaknummer 162636-2024)</meta:user-defined>
    <meta:user-defined meta:name="DCTERMS.W3CDTF/DCTERMS.available">2024-08-12</meta:user-defined>
    <meta:user-defined meta:name="DCTERMS.W3CDTF/OVERHEIDop.jaargang">2024</meta:user-defined>
    <meta:user-defined meta:name="OVERHEIDop.publicationIssue">351057</meta:user-defined>
    <meta:user-defined meta:name="OVERHEIDop.GmbID/DC.identifier">gmb-2024-351057</meta:user-defined>
    <meta:user-defined meta:name="OVERHEIDop.versieInformatie"/>
  </office:meta>
</office:document-meta>
</file>