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peelgoedbeurs Wobbel, Cammingh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augustus 2024</text:p>
            <text:p text:style-name="common-al">Locatie: MFA de Kersentuin aan de Camminghalaan 27 in Bunnik</text:p>
            <text:p text:style-name="common-al">Datum en tijdstip van het evenement: speelgoedbeurs Wobbel’ op zaterdag 28 september 2024, van 09:00 uur tot 13:00 uur</text:p>
            <text:p text:style-name="common-al">Zaaknummer: 1301258</text:p>
            <text:p text:style-name="common-al">Bestuursorgaan: Burgemeester</text:p>
            <text:p text:style-name="common-al">Datum verzending besluit: 1 augustus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105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5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5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Speelgoedbeurs Wobbel, Camminghlaan 27 in Bunnik</meta:user-defined>
    <meta:user-defined meta:name="DCTERMS.W3CDTF/DCTERMS.available">2024-08-12</meta:user-defined>
    <meta:user-defined meta:name="DCTERMS.W3CDTF/OVERHEIDop.jaargang">2024</meta:user-defined>
    <meta:user-defined meta:name="OVERHEIDop.publicationIssue">351053</meta:user-defined>
    <meta:user-defined meta:name="OVERHEIDop.GmbID/DC.identifier">gmb-2024-351053</meta:user-defined>
    <meta:user-defined meta:name="OVERHEIDop.versieInformatie"/>
  </office:meta>
</office:document-meta>
</file>