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passen van de inrit, Brunselweg 2 8105 RW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1-2024</text:p>
            <text:p text:style-name="common-al">
            <text:span text:style-name="nadrukvet">Locatie:</text:span> Brunselweg 2 8105RW Luttenberg</text:p>
            <text:p text:style-name="common-al">
            <text:span text:style-name="nadrukvet">Zaakomschrijving:</text:span> het aanpassen van de inrit</text:p>
            <text:p text:style-name="common-al">
            <text:span text:style-name="nadrukvet">Zaaknummer:</text:span> 0177ESUITE60152024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omgevingsloket@raalte.nl</text:a> of bel naar 0572 34 77 99. Wilt u hierbij het zaaknummer 0177ESUITE601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omgevingsloket@raalte.nl</text:a>. Wilt u hierbij het zaaknummer 0177ESUITE601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5105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0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0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60152024</meta:user-defined>
    <meta:user-defined meta:name="DCTERMS.abstract">het aanpassen van de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aanpassen van de inrit, Brunselweg 2 8105 RW Luttenberg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105</meta:user-defined>
    <meta:user-defined meta:name="OVERHEIDop.GmbID/DC.identifier">gmb-2024-35105</meta:user-defined>
    <meta:user-defined meta:name="OVERHEIDop.versieInformatie"/>
  </office:meta>
</office:document-meta>
</file>