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de tijdelijke noodopvang in het Fletcher hotel aan Dellenweg 115, 8161PW Epe (104183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lengen van de tijdelijke noodopvang in het Fletcher hotel aan Dellenweg 115, 8161PW Epe. </text:p>
            <text:p text:style-name="common-al">Datum aanvraag:  08-08-2024</text:p>
            <text:p text:style-name="common-al">Zaaknummer : 104183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1048</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48</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48</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188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lengen van de tijdelijke noodopvang in het Fletcher hotel aan Dellenweg 115, 8161PW Epe (1041834)</meta:user-defined>
    <meta:user-defined meta:name="DCTERMS.W3CDTF/DCTERMS.available">2024-08-12</meta:user-defined>
    <meta:user-defined meta:name="DCTERMS.W3CDTF/OVERHEIDop.jaargang">2024</meta:user-defined>
    <meta:user-defined meta:name="OVERHEIDop.publicationIssue">351048</meta:user-defined>
    <meta:user-defined meta:name="OVERHEIDop.GmbID/DC.identifier">gmb-2024-351048</meta:user-defined>
    <meta:user-defined meta:name="OVERHEIDop.versieInformatie"/>
  </office:meta>
</office:document-meta>
</file>