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OPA omgevingsvergunning Dokter Boutkanstraat 1b, 5473AK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het bouwen van één woning</text:p>
            <text:p text:style-name="common-al">Verzenddatum: 8 augustus 2024</text:p>
            <text:p text:style-name="common-al">
            <text:span text:style-name="nadrukvet">BOPA: </text:span>De volgende activiteiten zijn buitenplanse omgevingsplanactiviteiten: Afwijken van de regels in het omgevingsplan voor het bouwen van één woning.</text:p>
            <text:p text:style-name="common-al">
            <text:span text:style-name="nadrukvet">Toelichting: </text:span>De aanvraag is ingediend voor het bouwen van twee woningen aan de Hoofdstraat 88a te Heeswijk-Dinther. Uit nadere beoordeling blijkt dat het verbouwen van de bestaande woning vergunningsvrij is. Daarom is de aanvraag aangepast naar het bouwen van één woning. De nieuw te bouwen woning bevindt zich aan de achterzijde op het perceel van Hoofdstraat 88a, omdat deze ook een inrit en voordeur aan de Dokter Boutkanstraat krijgt, wordt het adres van deze woning: Dokter Boutkanstraat 1b te Heeswijk-Dinther.</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Reguliere procedure-Besluit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0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894</meta:user-defined>
    <meta:user-defined meta:name="DCTERMS.abstract">Verzenddatum: 8 augustus 2024</meta:user-defined>
    <dc:language>nl</dc:language>
    <meta:user-defined meta:name="DC.title">Verleende BOPA omgevingsvergunning Dokter Boutkanstraat 1b, 5473AK Heeswijk-Dinther</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1780</meta:user-defined>
    <meta:user-defined meta:name="OVERHEIDop.publicationIssue">351031</meta:user-defined>
    <meta:user-defined meta:name="OVERHEIDop.GmbID/DC.identifier">gmb-2024-351031</meta:user-defined>
    <meta:user-defined meta:name="OVERHEIDop.versieInformatie"/>
  </office:meta>
</office:document-meta>
</file>