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rol)steigers, schaftwagen, mobieltoilet en hoogwerker, Mr. P.S. Gerbrandysingel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rol)steigers, schaftwagen, mobieltoilet en hoogwerker</text:p>
            <text:p text:style-name="common-al">Locatie: Mr. P.S. Gerbrandysingel 21</text:p>
            <text:p text:style-name="common-al">Datum: 19 augustus 2024 tot en met 27 september 2024</text:p>
            <text:p text:style-name="common-al">Dossiernummer: 4265349</text:p>
            <text:p text:style-name="common-al">Verzenddatum besluit: 8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102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2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2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besluit oneigenlijk gebruik openbare grond, (rol)steigers, schaftwagen, mobieltoilet en hoogwerker, Mr. P.S. Gerbrandysingel 21</meta:user-defined>
    <meta:user-defined meta:name="DCTERMS.W3CDTF/DCTERMS.available">2024-08-13</meta:user-defined>
    <meta:user-defined meta:name="DCTERMS.W3CDTF/OVERHEIDop.jaargang">2024</meta:user-defined>
    <meta:user-defined meta:name="OVERHEIDop.publicationIssue">351029</meta:user-defined>
    <meta:user-defined meta:name="OVERHEIDop.GmbID/DC.identifier">gmb-2024-351029</meta:user-defined>
    <meta:user-defined meta:name="OVERHEIDop.versieInformatie"/>
  </office:meta>
</office:document-meta>
</file>