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Oosteind 28, 5161 MJ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4 is een aanvraag omgevingsvergunning ontvangen voor het verbouwen van een pand tot zelfstandige woning op de locatie Oosteind 28, 5161 MJ Sprang-Capelle. De aanvraag is geregistreerd onder zaaknummer WWK-2024-007219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1 augustus 2024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5102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2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2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7219</meta:user-defined>
    <dc:language>nl</dc:language>
    <meta:user-defined meta:name="OVERHEIDop.locatietype/OVERHEIDop.gebiedsmarkering">Punt</meta:user-defined>
    <meta:user-defined meta:name="DC.title">Aanvraag ingetrokken omgevingsvergunning, Oosteind 28, 5161 MJ Sprang-Capell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1027</meta:user-defined>
    <meta:user-defined meta:name="OVERHEIDop.GmbID/DC.identifier">gmb-2024-351027</meta:user-defined>
    <meta:user-defined meta:name="OVERHEIDop.versieInformatie"/>
  </office:meta>
</office:document-meta>
</file>