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Van Heuven Goedhartlaan</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ten behoeve van bouwwerkzaamheden</text:p>
            <text:p text:style-name="common-al">Nummer: XS-24080810.46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
            <text:p text:style-name="common-al"/>
            <text:list text:style-name="id1-3-2-2-1-6">
              <text:list-item text:style-override="id1-3-2-2-1-6-1">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voormalig kantorengebied Beukenhorst-West, tussen station Hoofddorp en het stadspark, wordt de nieuwe stadswijk Hyde Park gebouwd. Hier worden de komende jaren ongeveer 3.800 woningen, kantoren, voorzieningen en horeca gebouwd. Een aantal bestaande kantoren, een hotel en woningen zijn onderdeel van de nieuwe wijk. Deze nieuwe stadswijk draagt bij aan de grote vraag naar meer woningen in Haarlemmermeer en omgeving. De restaurants, cafés, winkels en faciliteiten in de nieuwe wijk zorgen voor meer gezelligheid in Stadscentrum Hoofddorp.</text:p>
            <text:p text:style-name="common-al"/>
            <text:p text:style-name="common-al">Hyde Park wordt in fases gebouwd. Voor deze aanpassing van de openbare ruimte en de duur van deze aanpassing worden tijdelijke verkeersmaatregelen genomen. Indien deze tijdelijke maatregelen langer in beslag nemen dan vier maanden wordt daarvoor een verkeersbesluit genomen.</text:p>
            <text:p text:style-name="common-al"/>
            <text:p text:style-name="common-al">Voor nu gaat het om een tijdelijke situatie ten behoeve van de ontwikkeling van het project “Westminster”. Om dit project te kunnen bouwen is het noodzakelijk om 1 rijstrook van de Van Heuven Goedhartlaan af te sluiten voor regulier, doorgaand gemotoriseerd verkeer zodat deze rijstrook gebruikt kan worden als invoegstrook én uitvoegstrook voor bouwverkeer. Omdat dit mogelijk (een te grote) impact heeft op de Van Heuven Goedhartlaan heeft een extern adviesbureau hier onderzoek naar gedaan. Op hoofdlijnen is er gekeken of de hoeveelheid verkeer voldoende kan afwikkelen over 1 rijstrook in plaats van 2 rijstroken, en is er gekeken of er dan geen terugslag ontstaat op de Kruisweg of de N201. De uiteindelijke conclusie is dat het verkeer zich goed blijft afwikkelen en dat er geen terugslag zal onstaan richting de Kruisweg of de N201. Hiervoor is gekeken naar de drukste momenten, dat zijn de spitsuren in de is de ochtend en de avond. </text:p>
            <text:p text:style-name="common-al"/>
            <text:p text:style-name="common-al">Het externe bureau heeft ook gekeken naar de locatie en vormgeving van de tijdelijke ontsluiting, waarbij de conclusie is dat deze verkeersveilig is gesitueerd en vormgegeven. Deze bouwweg is uitsluitend toegankelijk voor bouwverkeer. Inrijden van de bouwweg is alleen vanuit de richting van de N201 toegestaan. Uitrijden van de bouwweg is op de Van Heuven Goedhartlaan alleen in de richting van de Spoorlaan mogelijk, maar bouwverkeer kan ook wegrijden via de Jupiterstraat en de bestaande tijdelijke bouwweg die uitkomt op de Kruisweg. </text:p>
            <text:p text:style-name="common-al"/>
            <text:p text:style-name="common-al">Op de Van Heuven Goedhartlaan wordt ter hoogte van de bouwweg een maximum snelheid van 30 km/u ingesteld en worden waarschuwingsborden voor werk in uitvoering geplaatst. De werkzaamheden starten in oktober 2024 en zullen naar verwachting uiterlijk 1 juni 2027. Zodra de werkzaamheden voor de bouw van de woningen zijn afgerond, wordt de tijdelijke aansluiting verwijderd en worden de verkeersmatregelen opgeheven.</text:p>
            <text:p text:style-name="common-al">Door de aanleg van de tijdelijke verbindingsweg hoeft bouwverkeer geen gebruik te maken van de wegenstructuur binnen Hyde Park. Dit komt ten goede aan de verkeersveiligheid ten tijde van de bouwwerkzaamheden. De verkeersmaatregelen waarborgen de verkeersveiligheid in de nabijheid van de tijdelijke uitrit.</text:p>
            <text:p text:style-name="common-al"/>
            <text:p text:style-name="tussenkopcur">
            <text:span text:style-name="nadrukvet">Maatregelen (bebording en belijning)</text:span>
          </text:p>
            <text:p text:style-name="common-al">De volgende maatregel wordt getroffen:</text:p>
            <text:list text:style-name="id1-3-2-2-1-22">
              <text:list-item text:style-override="id1-3-2-2-1-22-1">
                <text:number>1.</text:number>
                <text:p text:style-name="al">Het instellen van een maximum snelheid van 30 km/u op de Van Heuven Goedhartlaan in Hoofddorp ter hoogte van de tijdelijke uitrit voor bouwverkeer, door het plaatsen van borden conform model A1 uit bijlage I van het Reglement Verkeersregels en Verkeerstekens (RVV 1990) met opdruk 30, net voor de tijdelijke uitrit voor bouwverkeer;</text:p>
              </text:list-item>
            </text:list>
            <text:p text:style-name="common-al"/>
            <text:list text:style-name="id1-3-2-2-1-24">
              <text:list-item text:style-override="id1-3-2-2-1-24-1">
                <text:number>2.</text:number>
                <text:p text:style-name="al">Het instellen van een inhaalverbod op de Van Heuven Goedhartlaan ter hoogte van de tijdelijke uitrit voor het bouwverkeer, door het plaatsen van borden F1 RVV 1990, net voor de samenvoeging van 2 rijstroken naar 1 rijstrook;</text:p>
              </text:list-item>
            </text:list>
            <text:p text:style-name="common-al"/>
            <text:list text:style-name="id1-3-2-2-1-26">
              <text:list-item text:style-override="id1-3-2-2-1-26-1">
                <text:number>3.</text:number>
                <text:p text:style-name="al">Het instellen van een geslotenverklaring voor al het verkeer uitgezonderd bouwverkeer op de bouwweg die aansluit op de Van Heuven Goedhartlaan door het plaatsen van borden conform model C1 uit bijlage I van het RVV1990 met onderbord “uitgezonderd bouwverkeer”;</text:p>
              </text:list-item>
            </text:list>
            <text:p text:style-name="common-al"/>
            <text:list text:style-name="id1-3-2-2-1-28">
              <text:list-item text:style-override="id1-3-2-2-1-28-1">
                <text:number>4.</text:number>
                <text:p text:style-name="al">Het instellen van een verplichte rijrichting naar rechts op de bouwweg die aansluit op de Van Heuven Goedhartlaan door het plaatsen van een bord conform model D5r uit bijlage I van het RVV1990;</text:p>
              </text:list-item>
            </text:list>
            <text:p text:style-name="common-al"/>
            <text:list text:style-name="id1-3-2-2-1-30">
              <text:list-item text:style-override="id1-3-2-2-1-30-1">
                <text:number>5.</text:number>
                <text:p text:style-name="al">Het aanduiden van een verplichte rijrichting op de bouwweg bij de middengeleider bij de aansluiting met de Van Heuven Goedhartlaan door het plaatsen van een bord conform model D2 uit bijlage I van het RVV 1990;</text:p>
              </text:list-item>
            </text:list>
            <text:p text:style-name="common-al"/>
            <text:list text:style-name="id1-3-2-2-1-32">
              <text:list-item text:style-override="id1-3-2-2-1-32-1">
                <text:number>6.</text:number>
                <text:p text:style-name="al">Het aanbrengen van een doorgetrokken streep conform artikel 76 RVV 1990 over een lengte van ongeveer 75 meter in het midden van de 2 rijstroken op de Van Heuven Goedhartlaan in zuidwestelijke richting;</text:p>
              </text:list-item>
            </text:list>
            <text:p text:style-name="common-al"/>
            <text:list text:style-name="id1-3-2-2-1-34">
              <text:list-item text:style-override="id1-3-2-2-1-34-1">
                <text:number>7.</text:number>
                <text:p text:style-name="al">Het beëindigen van alle door verkeersborden aangegeven verboden op de Van Heuven Goedhartlaan, ter hoogte van de tijdelijke uitrit voor bouwverkeer, door het plaatsen van borden conform model F8 uit bijlage I van het RVV 1990, net na de tijdelijke uitrit voor bouwverkeer;</text:p>
              </text:list-item>
            </text:list>
            <text:p text:style-name="common-al"/>
            <text:list text:style-name="id1-3-2-2-1-36">
              <text:list-item text:style-override="id1-3-2-2-1-36-1">
                <text:number>8.</text:number>
                <text:p text:style-name="al">Te bepalen dat de maatregelen van kracht zijn vanaf 1 oktober 2024 tot maximaal 3 maanden na oplevering van de laatste woning van “Westminster” (niet zijnde de onderhoudsperiode), doch uiterlijk tot 31 augustus 2027;</text:p>
              </text:list-item>
            </text:list>
            <text:p text:style-name="common-al">De aan te brengen maatregel staat aangegeven op de bij dit besluit behorende tekening met het nummer 24.01.0527.1.</text:p>
            <text:p text:style-name="common-al"/>
            <text:p text:style-name="tussenkopcur">
            <text:span text:style-name="nadrukvet">Motivering Wegenverkeerswet 1994 (Wvw 1994):</text:span>
          </text:p>
            <text:p text:style-name="common-al">Motivatie van de maatregel geschiedt uit het oogpunt van: </text:p>
            <text:list text:style-name="id1-3-2-2-1-41">
              <text:list-item text:style-override="id1-3-2-2-1-41-1">
                <text:number>•</text:number>
                <text:p text:style-name="al">artikel 2, lid 1a van de Wegenverkeerswet (Wvw) 1994, het verzekeren van de veiligheid op de weg;</text:p>
              </text:list-item>
              <text:list-item text:style-override="id1-3-2-2-1-41-2">
                <text:number>•</text:number>
                <text:p text:style-name="al">artikel 2, lid 1b van de Wegenverkeerswet (Wvw) 1994, het beschermen van weggebruikers en passagiers;</text:p>
              </text:list-item>
              <text:list-item text:style-override="id1-3-2-2-1-41-3">
                <text:number>•</text:number>
                <text:p text:style-name="al">artikel 2, lid 1c van de Wegenverkeerswet (Wvw) 1994, het in stand houden van de weg en het waarborgen van de bruikbaarheid daarvan; </text:p>
              </text:list-item>
              <text:list-item text:style-override="id1-3-2-2-1-4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4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 </text:p>
            <text:p text:style-name="common-al"/>
            <text:p text:style-name="tussenkopcur">
            <text:span text:style-name="nadrukvet">Belangenafweging</text:span>
          </text:p>
            <text:p text:style-name="common-al">
            <text:span text:style-name="nadrukondlijn">Bewoners</text:span>
          </text:p>
            <text:p text:style-name="common-al">Door de aanleg van de tijdelijke ontsluiting hoeft bouwverkeer geen gebruik te maken van de wegenstructuur binnen Hyde Park. Dit komt de leefbaarheid en de verkeersveiligheid ten goede op en in de nabijheid van deze wegen ten tijde van de bouwwerkzaamheden.</text:p>
            <text:p text:style-name="common-al">
            <text:span text:style-name="nadrukondlijn">Bedrijven</text:span>
          </text:p>
            <text:p text:style-name="common-al">De maatregelen zijn in het belang van bouwbedrijven, omdat zij via de tijdelijke ontsluiting veilig bij het bouwterrein kunnen komen en veilig kunnen wegrijden. </text:p>
            <text:p text:style-name="common-al">
            <text:span text:style-name="nadrukondlijn">(Doorgaand) gemotoriseerd verkeer</text:span>
          </text:p>
            <text:p text:style-name="common-al">Door de maatregelen worden de belangen van doorgaand verkeer licht geschaad omdat ter hoogte van de tijdelijke ontsluiting op de Van Heuven Goedhartlaan de snelheid verlaagd wordt naar 30 km/u. Doorgaand verkeer op de Van Heuven Goedhartlaan kan daarnaast in geringe mate hinder ondervinden van in– en uitvoegend bouwverkeer waardoor de doorstroming in geringe mate nadelig beïnvloed kan worden.</text:p>
            <text:p text:style-name="common-al">
            <text:span text:style-name="nadrukondlijn">Langzaam verkeer</text:span>
          </text:p>
            <text:p text:style-name="common-al">De maatregelen hebben geen gevolgen voor langzaam verkeer. Bouwverkeer kruist namelijk geen (brom)fietspaden of trottoirs. Doordat bouwverkeer geen gebruik hoeft te maken van de wegenstructuur binnen Hyde Park komt dit ten goede aan de verkeersveiligheid van langzaam verkeer. </text:p>
            <text:p text:style-name="common-al"/>
            <text:p text:style-name="common-al">
            <text:span text:style-name="nadrukondlijn">Openbaar vervoer </text:span>
          </text:p>
            <text:p text:style-name="common-al">Door de maatregelen worden de belangen van het openbaar vervoer licht geschaad omdat ter hoogte van de tijdelijke ontsluiting op de Van Heuven Goedhartlaan de snelheid verlaagd wordt naar 30 km/u. het openbaar vervoer op de Van Heuven Goedhartlaan kan daarnaast in geringe mate hinder ondervinden van in– en uitvoegend bouwverkeer waardoor de doorstroming in geringe mate nadelig beïnvloed kan worden.</text:p>
            <text:p text:style-name="common-al">
            <text:span text:style-name="nadrukondlijn">Nood- en hulpdiensten</text:span>
          </text:p>
            <text:p text:style-name="common-al">Hulpdiensten kunnen indien gewenst of noodzakelijk, gebruik maken van de tijdelijke ontsluiting. De bereikbaarheid van het gebied wordt hierdoor vergroot.</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De maatregelen garanderen de verkeersveiligheid ter plaatse van de tijdelijke uitrit. Dit is in het algemeen belang. Tevens dienen de maatregelen het algemeen belang van het te ontwikkelen gebied. </text:p>
            <text:p text:style-name="common-al">
            <text:span text:style-name="nadrukondlijn">Afweging</text:span>
          </text:p>
            <text:p text:style-name="common-al">Alles afwegende zijn burgemeester en wethouders van mening dat de maatregelen in het algemeen belang zijn en in bijzonder in het belang van het bouwverkeer, bewoners en langzaam verkeer. De genomen verkeersmaatregelen verbeteren de verkeersveiligheid van langzaam verkeer en autoverkeer op de wegenstructuur binnen Hyde Park. Deze belangen wegen zwaarder dan de geringe hinder die doorgaand verkeer en het openbaar vervoer ondervinden vanwege een verlaging van de maximum snelheid en een mogelijke verminderde doorstroming als gevolg van in – en uitvoegend (bouw)verkeer op de Van Heuven Goedhartlaan.</text:p>
            <text:p text:style-name="common-al"/>
            <text:p text:style-name="tussenkopcur">
            <text:span text:style-name="nadrukvet">Voorbereiding en overleg</text:span>
          </text:p>
            <text:p text:style-name="common-al">De tijdelijke ontsluiting is noodzakelijk voor de bouw van “Westminster” in Hyde Park. Voor de ontwikkeling van Hyde Park is een participatietraject doorlopen. De tijdelijke ontsluiting is een situatie waarover de in de directe omgeving liggende bedrijven zijn geïnformeerd.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5-06-2024 en op 09-07-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4.01.0527.1, die een onderdeel is van dit besluit, wordt besloten tot de volgende verkeersmaatregel: </text:p>
            <text:list text:style-name="id1-3-2-2-1-75">
              <text:list-item text:style-override="id1-3-2-2-1-75-1">
                <text:number>1.</text:number>
                <text:p text:style-name="al">Het instellen van een maximum snelheid van 30 km/u op de Van Heuven Goedhartlaan in Hoofddorp ter hoogte van de tijdelijke uitrit voor bouwverkeer, door het plaatsen van borden conform model A1 uit bijlage I van het Reglement Verkeersregels en Verkeerstekens (RVV 1990) met opdruk 30, net voor de tijdelijke uitrit voor bouwverkeer;</text:p>
              </text:list-item>
            </text:list>
            <text:p text:style-name="common-al"/>
            <text:list text:style-name="id1-3-2-2-1-77">
              <text:list-item text:style-override="id1-3-2-2-1-77-1">
                <text:number>2.</text:number>
                <text:p text:style-name="al">Het instellen van een inhaalverbod op de Van Heuven Goedhartlaan ter hoogte van de tijdelijke uitrit voor het bouwverkeer, door het plaatsen van borden F1 RVV 1990, net voor de samenvoeging van 2 rijstroken naar 1 rijstrook;</text:p>
              </text:list-item>
            </text:list>
            <text:p text:style-name="common-al"/>
            <text:list text:style-name="id1-3-2-2-1-79">
              <text:list-item text:style-override="id1-3-2-2-1-79-1">
                <text:number>3.</text:number>
                <text:p text:style-name="al">Het instellen van een geslotenverklaring voor al het verkeer uitgezonderd bouwverkeer op de bouwweg die aansluit op de Van Heuven Goedhartlaan door het plaatsen van borden conform model C1 uit bijlage I van het RVV1990 met onderbord “uitgezonderd bouwverkeer”;</text:p>
              </text:list-item>
            </text:list>
            <text:p text:style-name="common-al"/>
            <text:list text:style-name="id1-3-2-2-1-81">
              <text:list-item text:style-override="id1-3-2-2-1-81-1">
                <text:number>4.</text:number>
                <text:p text:style-name="al">Het instellen van een verplichte rijrichting naar rechts op de bouwweg die aansluit op de Van Heuven Goedhartlaan door het plaatsen van een bord conform model D5r uit bijlage I van het RVV1990;</text:p>
              </text:list-item>
            </text:list>
            <text:p text:style-name="common-al"/>
            <text:list text:style-name="id1-3-2-2-1-83">
              <text:list-item text:style-override="id1-3-2-2-1-83-1">
                <text:number>5.</text:number>
                <text:p text:style-name="al">Het aanduiden van een verplichte rijrichting op de bouwweg bij de middengeleider bij de aansluiting met de Van Heuven Goedhartlaan door het plaatsen van een bord conform model D2 uit bijlage I van het RVV 1990;</text:p>
              </text:list-item>
            </text:list>
            <text:p text:style-name="common-al"/>
            <text:list text:style-name="id1-3-2-2-1-85">
              <text:list-item text:style-override="id1-3-2-2-1-85-1">
                <text:number>6.</text:number>
                <text:p text:style-name="al">Het aanbrengen van een doorgetrokken streep conform artikel 76 RVV 1990 over een lengte van ongeveer 75 meter in het midden van de 2 rijstroken op de Van Heuven Goedhartlaan in zuidwestelijke richting;</text:p>
              </text:list-item>
            </text:list>
            <text:p text:style-name="common-al"/>
            <text:list text:style-name="id1-3-2-2-1-87">
              <text:list-item text:style-override="id1-3-2-2-1-87-1">
                <text:number>7.</text:number>
                <text:p text:style-name="al">Het beëindigen van alle door verkeersborden aangegeven verboden op de Van Heuven Goedhartlaan, ter hoogte van de tijdelijke uitrit voor bouwverkeer, door het plaatsen van borden conform model F8 uit bijlage I van het RVV 1990, net na de tijdelijke uitrit voor bouwverkeer;</text:p>
              </text:list-item>
            </text:list>
            <text:p text:style-name="common-al"/>
            <text:list text:style-name="id1-3-2-2-1-89">
              <text:list-item text:style-override="id1-3-2-2-1-89-1">
                <text:number>8.</text:number>
                <text:p text:style-name="al">Te bepalen dat de maatregelen van kracht zijn vanaf 1 oktober 2024 tot maximaal 3 maanden na oplevering van de laatste woning van “Westminster” (niet zijnde de onderhoudsperiode), doch uiterlijk tot 31 augustus 2027;</text:p>
              </text:list-item>
            </text:list>
            <text:p text:style-name="common-al"/>
            <text:list text:style-name="id1-3-2-2-1-91">
              <text:list-item text:style-override="id1-3-2-2-1-91-1">
                <text:number>9.</text:number>
                <text:p text:style-name="al">Dit besluit ter openbare kennis te brengen op 2-9-2024.</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0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ten behoeve van bouwwerkzaamheden - Hoofddorp – Van Heuven Goedhart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4080810.466</meta:user-defined>
    <meta:user-defined meta:name="OVERHEIDop.verkeersbordcode">C1</meta:user-defined>
    <meta:user-defined meta:name="OVERHEIDop.verkeersbordcode">D5</meta:user-defined>
    <meta:user-defined meta:name="OVERHEIDop.verkeersbordcode">F8</meta:user-defined>
    <meta:user-defined meta:name="OVERHEIDop.verkeersbordcode">J16</meta:user-defined>
    <dc:language>nl</dc:language>
    <meta:user-defined meta:name="OVERHEIDop.locatietype/OVERHEIDop.gebiedsmarkering">Weg</meta:user-defined>
    <meta:user-defined meta:name="DC.title">Verkeersbesluit – gemeente Haarlemmermeer – Hoofddorp – Van Heuven Goedhartlaan</meta:user-defined>
    <meta:user-defined meta:name="DCTERMS.W3CDTF/DCTERMS.available">2024-09-02</meta:user-defined>
    <meta:user-defined meta:name="OVERHEIDop.externeBijlage">Besluittekening|exb-2024-31779</meta:user-defined>
    <meta:user-defined meta:name="DCTERMS.W3CDTF/OVERHEIDop.jaargang">2024</meta:user-defined>
    <meta:user-defined meta:name="OVERHEIDop.publicationIssue">351026</meta:user-defined>
    <meta:user-defined meta:name="OVERHEIDop.GmbID/DC.identifier">gmb-2024-351026</meta:user-defined>
    <meta:user-defined meta:name="OVERHEIDop.versieInformatie"/>
  </office:meta>
</office:document-meta>
</file>