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Lijnbaan 2, 8531 JR Lemmer: verleende omgevingsvergunning (BOPA) voor het uitbreiden van het appartementencomplex (wijziging verleende OV 20230239). (Z.789430)</text:p>
      <text:section text:name="zakelijke-mededeling_id1-3-2" text:style-name="zakelijke-mededeling">
        <text:section text:name="zakelijke-mededeling-tekst_id1-3-2-1" text:style-name="zakelijke-mededeling-tekst">
          <text:section text:name="tekst_id1-3-2-1-1" text:style-name="tekst">
            <text:p text:style-name="common-al">Op 1 augustus is een omgevingsvergunning verleend voor de Lijnbaan 2, 8531 JR Lemmer. De vergunning omvat het uitbreiden van het appartementencomplex (wijziging verleende OV 20230239).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12 sept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101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1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1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9430</meta:user-defined>
    <dc:language>nl</dc:language>
    <meta:user-defined meta:name="DC.title">Lijnbaan 2, 8531 JR Lemmer: verleende omgevingsvergunning (BOPA) voor het uitbreiden van het appartementencomplex (wijziging verleende OV 20230239). (Z.789430)</meta:user-defined>
    <meta:user-defined meta:name="OVERHEIDop.datumEindeReactietermijn">2024-09-10</meta:user-defined>
    <meta:user-defined meta:name="OVERHEIDop.TilID/OVERHEIDop.terinzageleggingOP">til-2024-24569</meta:user-defined>
    <meta:user-defined meta:name="OVERHEIDop.locatietype/OVERHEIDop.gebiedsmarkering">GeometrieRef</meta:user-defined>
    <meta:user-defined meta:name="DCTERMS.W3CDTF/DCTERMS.available">2024-08-12</meta:user-defined>
    <meta:user-defined meta:name="DCTERMS.W3CDTF/OVERHEIDop.jaargang">2024</meta:user-defined>
    <meta:user-defined meta:name="OVERHEIDop.externeBijlage">afwijkvergunning|exb-2024-31778</meta:user-defined>
    <meta:user-defined meta:name="OVERHEIDop.publicationIssue">351019</meta:user-defined>
    <meta:user-defined meta:name="OVERHEIDop.GmbID/DC.identifier">gmb-2024-351019</meta:user-defined>
    <meta:user-defined meta:name="OVERHEIDop.versieInformatie"/>
  </office:meta>
</office:document-meta>
</file>