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en verduurzamen van een monumentale boerderij op de locatie Dorpstraat 9-11, 3461 C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4586. DSO nummer: 2024080100213.</text:p>
            <text:p text:style-name="common-al">Datum ontvangst aanvraag: 1 augustus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augustus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101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52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en verduurzamen van een monumentale boerderij op de locatie Dorpstraat 9-11, 3461 CN Linschoten.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13</meta:user-defined>
    <meta:user-defined meta:name="OVERHEIDop.GmbID/DC.identifier">gmb-2024-351013</meta:user-defined>
    <meta:user-defined meta:name="OVERHEIDop.versieInformatie"/>
  </office:meta>
</office:document-meta>
</file>